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2</text:p>
            <text:p text:style-name="common-al">Verleend op 08 juni 2021</text:p>
            <text:p text:style-name="common-al">het plaatsen van een uitbouw aan de voorzijde (manege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4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00849/1263329</meta:user-defined>
    <meta:user-defined meta:name="DCTERMS.abstract">Laar 6 in Berlicum, het plaatsen van een uitbouw aan de voorzijde (manege)</meta:user-defined>
    <dc:language>nl</dc:language>
    <meta:user-defined meta:name="OVERHEID.EPSG28992/DC.spatial">156961.948 409274.177</meta:user-defined>
    <meta:user-defined meta:name="DC.title">Verleende omgevingsvergunning Laar 6 in Berlicum</meta:user-defined>
    <meta:user-defined meta:name="OVERHEID.PostcodeHuisnummer/OVERHEIDop.postcodeHuisnummer">5258TJ 6</meta:user-defined>
    <meta:user-defined meta:name="OVERHEIDop.straatnaam">Laar</meta:user-defined>
    <meta:user-defined meta:name="OVERHEIDop.woonplaats">Berlicu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46</meta:user-defined>
    <meta:user-defined meta:name="OVERHEIDop.GmbID/DC.identifier">gmb-2021-185946</meta:user-defined>
    <meta:user-defined meta:name="OVERHEIDop.versieInformatie"/>
  </office:meta>
</office:document-meta>
</file>