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ittard-Geleen houdende regels omtrent de bestuurlijke boete Basisregistratie Personen (Beleidsregels bestuurlijke boete Wet BRP gemeente Sittard-Geleen)</text:p>
      <text:section text:name="regeling_id1-3-2" text:style-name="regeling">
        <text:section text:name="aanhef_id1-3-2-1" text:style-name="aanhef">
          <text:section text:name="preambule_id1-3-2-1-1" text:style-name="preambule">
            <text:p text:style-name="al">Het college van burgemeester en wethouders van de gemeente Sittard-Geleen: </text:p>
            <text:p text:style-name="al"/>
            <text:p text:style-name="al">Overwegende dat: </text:p>
            <text:p text:style-name="al"/>
            <text:p text:style-name="al">gelet op het bepaalde in artikel 4.17 van de Wet basisregistratie personen en titel 5.4 van de Algemene wet bestuursrecht, gelet op de circulaire bestuurlijke boete van de minister van Binnenlandse Zaken en Koninkrijksrelaties van 6 januari 2014 en de handreiking bestuurlijke boete van de Nederlandse Vereniging voor Burgerzaken van november 2013;</text:p>
            <text:p text:style-name="al"/>
            <text:p text:style-name="al">dat het wenselijk is om burgers aan te zetten tot het nakomen van verplichtingen die de Wet basisregistratie personen aan hen oplegt, om spookbewoning, fraude en andere onwenselijke gedragingen rondom die verplichtingen te voorkomen en te bestrijden;</text:p>
            <text:p text:style-name="al"/>
            <text:p text:style-name="al">dat het wenselijk is om de kwaliteit van de gegevens over de ingeschrevenen in de Basisregistratie personen verder te verhogen: reden waarom;</text:p>
            <text:p text:style-name="al"/>
            <text:p text:style-name="al">dat het wenselijk is om de uitvoering van het handhavingsinstrument van de bestuurlijke boete uit artikel 4.17 van de Wet basisregistratie personen voor de gemeente Sittard-Geleen in een beleidsregel vast te leggen; </text:p>
            <text:p text:style-name="al"/>
            <text:p text:style-name="al">besluit:</text:p>
            <text:p text:style-name="al"/>
            <text:p text:style-name="al">vast te stellen Beleidsregels bestuurlijke boete BRP Sittard-Geleen</text:p>
            <text:p text:style-name="al"/>
            <text:p text:style-name="al">Beleidsregels Bestuurlijke boete BRP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de Wet basisregistratie personen;</text:p>
                  </text:list-item>
                  <text:list-item text:style-override="id1-3-2-2-1-2-3-2">
                    <text:number>b.</text:number>
                    <text:p text:style-name="al">college: college van burgemeester en wethouders;</text:p>
                  </text:list-item>
                  <text:list-item text:style-override="id1-3-2-2-1-2-3-3">
                    <text:number>c.</text:number>
                    <text:p text:style-name="al">toezichthouder: op grond van het bepaalde in artikel 4.2 van de wet door het college aangewezen ambtenaar;</text:p>
                  </text:list-item>
                  <text:list-item text:style-override="id1-3-2-2-1-2-3-4">
                    <text:number>d.</text:number>
                    <text:p text:style-name="al">boete: bestuurlijke boete als bedoeld in artikel 4.17 van de wet;</text:p>
                  </text:list-item>
                  <text:list-item text:style-override="id1-3-2-2-1-2-3-5">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3-6">
                    <text:number>f.</text:number>
                    <text:p text:style-name="al">ingeschrevene: ingeschrevene als bedoeld in artikel 1.1, onder e, van de wet;</text:p>
                  </text:list-item>
                  <text:list-item text:style-override="id1-3-2-2-1-2-3-7">
                    <text:number>g.</text:number>
                    <text:p text:style-name="al">gelegenheidsgever: persoon als bedoeld in artikel 4.17, onder b, van de wet.</text:p>
                  </text:list-item>
                </text:list>
              </text:list-item>
              <text:list-item text:style-override="id1-3-2-2-1-3">
                <text:number>2.</text:number>
                <text:p text:style-name="al">De begripsbepalingen van de wet zijn op deze beleidsregels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is een sanctie die wordt opgelegd met het doel de overtreder te bestraffen. Dit moet echter worden gezien als ultimum remedium (als laatste redmiddel). Primair heeft de boete als doel de overtreder te bewegen alsnog te voldoen aan zijn verplichtingen uit de wet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oete worden opgelegd. Aan een overtreder die gelijktijdig twee of meer zelfstandige overtredingen pleegt, kan voor alle overtredingen een boete worden opgelegd. Er is in ieder geval geen sprake van dezelfde overtreding, indien de overtreder: </text:p>
                <text:list text:style-name="id1-3-2-2-3-2-3">
                  <text:list-item text:style-override="id1-3-2-2-3-2-3-1">
                    <text:number>a)</text:number>
                    <text:p text:style-name="al">eerder niet voldaan heeft aan zijn aangifte of informatieverplichting ten aanzien van een inschrijving op een adres, een adreswijziging of een vertrek naar het buitenland;</text:p>
                  </text:list-item>
                  <text:list-item text:style-override="id1-3-2-2-3-2-3-2">
                    <text:number>b)</text:number>
                    <text:p text:style-name="al">niet voldaan heeft aan zijn verplichting andere brondocumenten in de zin van artikel 2.8 van de wet te overleggen, waarvoor hem een boete is opgelegd;</text:p>
                  </text:list-item>
                  <text:list-item text:style-override="id1-3-2-2-3-2-3-3">
                    <text:number>c)</text:number>
                    <text:p text:style-name="al">eerder een boete opgelegd heeft gekregen, vanwege het optreden als gelegenheidsgever in de zin van artikel 4.17 lid 2 van de wet ten aanzien van een andere ingeschrevene dan wel ten aanzien van dezelfde ingeschrevene op een ander moment;</text:p>
                  </text:list-item>
                  <text:list-item text:style-override="id1-3-2-2-3-2-3-4">
                    <text:number>d)</text:number>
                    <text:p text:style-name="al">eerder een boete is opgelegd, vanwege de overtreding van de verplichting tot het verstrekken van informatie door een ander dan de ingeschrevene ten behoeve van het bijhouden in de basisregistratie personen, als het een andere persoon betreft dan wel als het een andere overtreding ten aanzien van dezelfde persoon betreft.</text:p>
                  </text:list-item>
                </text:list>
              </text:list-item>
              <text:list-item text:style-override="id1-3-2-2-3-3">
                <text:number>2.</text:number>
                <text:p text:style-name="al">De boete wordt binnen drie jaar nadat het college de overtreding heeft geconstateerd aan de overtreder opgelegd. </text:p>
              </text:list-item>
              <text:list-item text:style-override="id1-3-2-2-3-4">
                <text:number>3.</text:number>
                <text:p text:style-name="al">De boete als bedoeld in het tweede lid wordt alleen opgelegd als de overtreder vooraf is geïnformeerd over het risico van oplegging van een boete bij het niet voldoen aan de verplichtingen zoals deze zijn genoemd in de we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oete komt te overlijden, vervalt deze op de datum van overlijden. </text:p>
              </text:list-item>
            </text:list>
          </text:section>
          <text:section text:name="artikel_id1-3-2-2-4" text:style-name="artikel">
            <text:p text:style-name="artikel_kop_titel"><text:span text:style-name="artikel_kop_label">Artikel</text:span> <text:span text:style-name="artikel_kop_nr">4.</text:span> Boetebedrag</text:p>
            <text:list text:style-name="id1-3-2-2-4-2">
              <text:list-item text:style-override="id1-3-2-2-4-2">
                <text:number>1.</text:number>
                <text:p text:style-name="al">De hoogte van de op te leggen standaardboete bedraagt € 200,-.</text:p>
                <text:p text:style-name="al">
              <text:span text:style-name="nadrukcur">Tabel 1: overtredingen onder de Wet BRP</text:span>
            </text:p>
                <text:p text:style-name="al"/>
                <text:p><draw:frame draw:style-name="lidiv"><draw:text-box ofo:max-width="15.3cm" ofo:min-height="1cm" ofo:min-width="5cm"><text:section text:name="table_id1-3-2-2-4-2-5" text:style-name="table"><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Vestiging uit het buitenland</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Het niet doen van aangifte van verblijf en adres</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Adreswijziging</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Het niet doen van aangifte van verhuiz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Vertrek naar buitenland</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Het niet doen van aangifte van vertrek</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Feiten uit het buitenland</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Het niet ter kennis brengen van feiten omtrent de burgerlijke staat en nationaliteit die zich in het buitenland hebben voorgeda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Na aangifte informatie verstrekken</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Het niet geven van inlichtingen, overleggen van gegevens, verschijnen in persoo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Op verzoek informatie verstrekken over burgerlijke staat/in persoon verschijnen</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Het niet geven van inlichtingen, overleggen geschriften over burgerlijke staa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Na verzuim informatie verstrekken</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Het na vermoedelijk verzuim niet geven van inlichtingen, overleggen van geschriften/in persoon verschijn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Informatie verstrekken overlijden familielid buiten Nederland</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Het niet overleggen van stukken of het niet geven van inlichtingen m.b.t. het overlijden van een familielid in het buitenland</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Identificatieplicht bij in persoon verschijnen</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Weigeren overleggen identificatiebewijs</text:p>
                    </table:table-cell>
                    <table:table-cell table:style-name="cell_frame_all" table:number-rows-spanned="1" table:number-columns-spanned="1">
                      <text:p text:style-name="table_al">€ 200</text:p>
                    </table:table-cell>
                  </table:table-row>
                
              </table:table>
            <text:p text:style-name="table_bottom"/></text:section></draw:text-box></draw:frame></text:p>
              </text:list-item>
              <text:list-item text:style-override="id1-3-2-2-4-3">
                <text:number>2.</text:number>
                <text:p text:style-name="al">De hoogte van de op te leggen hogere boete bedraagt € 325,-. Deze kan worden opgelegd indien:</text:p>
                <text:p text:style-name="al"/>
                <text:list text:style-name="id1-3-2-2-4-3-4">
                  <text:list-item text:style-override="id1-3-2-2-4-3-4-1">
                    <text:number>a.</text:number>
                    <text:p text:style-name="al">het aannemelijk is, dat de aangifteverplichting opgenomen in de artikelen 2.38, 2.39, 2.43 van de wet, bewust niet is nagekomen;</text:p>
                  </text:list-item>
                  <text:list-item text:style-override="id1-3-2-2-4-3-4-2">
                    <text:number>b.</text:number>
                    <text:p text:style-name="al">de overtreder eerder een overtreding heeft begaan waarvoor de boete is opgelegd, dan wel waarvoor de boete opgelegd kan worden;</text:p>
                  </text:list-item>
                  <text:list-item text:style-override="id1-3-2-2-4-3-4-3">
                    <text:number>c.</text:number>
                    <text:p text:style-name="al">de overtreder aan te merken is als gelegenheidsgever zoals genoemd in art. 4.17 onder b van de wet;</text:p>
                  </text:list-item>
                  <text:list-item text:style-override="id1-3-2-2-4-3-4-4">
                    <text:number>d.</text:number>
                    <text:p text:style-name="al">de overtreder valsheid in geschrifte heeft gepleegd en er geen strafvervolging ter zake van deze overtreding is ingesteld.</text:p>
                  </text:list-item>
                </text:list>
              </text:list-item>
            </text:list>
          </text:section>
          <text:section text:name="artikel_id1-3-2-2-5" text:style-name="artikel">
            <text:p text:style-name="artikel_kop_titel"><text:span text:style-name="artikel_kop_label">Artikel</text:span> <text:span text:style-name="artikel_kop_nr">5.</text:span> Verwijtbaarheid en bijzondere omstandigheden</text:p>
            <text:list text:style-name="id1-3-2-2-5-2">
              <text:list-item text:style-override="id1-3-2-2-5-2">
                <text:number>1.</text:number>
                <text:p text:style-name="al">Voor het opleggen van de boete moet er sprake zijn van verwijtbaarheid.</text:p>
              </text:list-item>
              <text:list-item text:style-override="id1-3-2-2-5-3">
                <text:number>2.</text:number>
                <text:p text:style-name="al">Van het opleggen van een boete kan worden afgezien, of het boetebedrag kan worden gematigd, als er sprake is van bijzondere omstandigheden.</text:p>
              </text:list-item>
              <text:list-item text:style-override="id1-3-2-2-5-4">
                <text:number>3.</text:number>
                <text:p text:style-name="al">Omstandigheden die in beginsel niet leiden tot een vermindering van de mate van verwijtbaarheid, zijn in ieder geval de volgende situaties waarin de persoon in kwestie:</text:p>
                <text:list text:style-name="id1-3-2-2-5-4-3">
                  <text:list-item text:style-override="id1-3-2-2-5-4-3-1">
                    <text:number>a.</text:number>
                    <text:p text:style-name="al">al eerder eenzelfde overtreding in de zin van artikel 4.17 van de wet heeft begaan;</text:p>
                  </text:list-item>
                  <text:list-item text:style-override="id1-3-2-2-5-4-3-2">
                    <text:number>b.</text:number>
                    <text:p text:style-name="al">zegt de inhoud van de correspondentie van de gemeente niet te begrijpen, daaronder mede begrepen vanwege (vast)gestelde onvoldoende beheersing van de Nederlandse taal; </text:p>
                  </text:list-item>
                  <text:list-item text:style-override="id1-3-2-2-5-4-3-3">
                    <text:number>c.</text:number>
                    <text:p text:style-name="al">stelt niet op de hoogte te zijn van de verplichtingen die voortvloeien uit artikel 4.17 van de wet;</text:p>
                  </text:list-item>
                  <text:list-item text:style-override="id1-3-2-2-5-4-3-4">
                    <text:number>d.</text:number>
                    <text:p text:style-name="al">stelt reeds in een eerder stadium aan zijn verplichting te hebben voldaan, maar dit is niet aantoonbaar;</text:p>
                  </text:list-item>
                  <text:list-item text:style-override="id1-3-2-2-5-4-3-5">
                    <text:number>e.</text:number>
                    <text:p text:style-name="al">stelt langere tijd niet in staat te zijn geweest zijn belangen te behartigen, doordat hij tijdelijk niet op het adres zegt te wonen. Hieronder wordt ook begrepen tijdelijk verblijf in het buitenland, tijdelijk verblijf in een instelling voor de gezondheidszorg, instelling op het gebied van kinderbescherming of penitentiaire instelling;</text:p>
                  </text:list-item>
                  <text:list-item text:style-override="id1-3-2-2-5-4-3-6">
                    <text:number>f.</text:number>
                    <text:p text:style-name="al">stelt door slechte postbezorging of gebreken aan of ontbreken van een brievenbus geen post te hebben ontvangen;</text:p>
                  </text:list-item>
                  <text:list-item text:style-override="id1-3-2-2-5-4-3-7">
                    <text:number>g.</text:number>
                    <text:p text:style-name="al">aangemerkt wordt als gelegenheidsgever, die een verklaring heeft getekend dat de andere persoon woont op zijn adres, terwijl vastgesteld is dat die persoon er niet woont;</text:p>
                  </text:list-item>
                  <text:list-item text:style-override="id1-3-2-2-5-4-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 </text:p>
                  </text:list-item>
                </text:list>
              </text:list-item>
            </text:list>
          </text:section>
          <text:section text:name="artikel_id1-3-2-2-6" text:style-name="artikel">
            <text:p text:style-name="artikel_kop_titel"><text:span text:style-name="artikel_kop_label">Artikel</text:span> <text:span text:style-name="artikel_kop_nr">6.</text:span> Valsheid in geschrifte </text:p>
            <text:list text:style-name="id1-3-2-2-6-2">
              <text:list-item text:style-override="id1-3-2-2-6-2">
                <text:number>1.</text:number>
                <text:p text:style-name="al">Indien een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namens het college aangifte bij de politie gedaan.</text:p>
              </text:list-item>
              <text:list-item text:style-override="id1-3-2-2-6-4">
                <text:number>3.</text:number>
                <text:p text:style-name="al">In het geval strafvervolging plaatsvindt, wordt geen boete als in deze beleidsregels bedoeld opgelegd.</text:p>
              </text:list-item>
            </text:list>
          </text:section>
          <text:section text:name="artikel_id1-3-2-2-7" text:style-name="artikel">
            <text:p text:style-name="artikel_kop_titel"><text:span text:style-name="artikel_kop_label">Artikel</text:span> <text:span text:style-name="artikel_kop_nr">7.</text:span> Onvoorziene omstandigheden</text:p>
            <text:list text:style-name="id1-3-2-2-7-2">
              <text:list-item text:style-override="id1-3-2-2-7-2">
                <text:number>1.</text:number>
                <text:p text:style-name="al">In de gevallen waarin deze regeling niet voorziet, beslist het college of de door haar gemandateerde. </text:p>
              </text:list-item>
              <text:list-item text:style-override="id1-3-2-2-7-3">
                <text:number>2.</text:number>
                <text:p text:style-name="al">Het college of de door hen gemandateerde kan in bijzondere gevallen afwijken van de bepalingen in deze beleidsregels.</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wordt aangehaald als: beleidsregels bestuurlijke boete Wet BRP gemeente Sittard Geleen. </text:p>
              </text:list-item>
              <text:list-item text:style-override="id1-3-2-2-8-3">
                <text:number>2.</text:number>
                <text:p text:style-name="al">Deze regeling treedt inwerking op de eerste dag na bekendmaking. </text:p>
              </text:list-item>
            </text:list>
          </text:section>
        </text:section>
        <text:section text:name="regeling-sluiting_id1-3-2-3" text:style-name="regeling-sluiting">
          <text:section text:name="ondertekening_id1-3-2-3-1">
            <text:p><text:span text:style-name="functie">Sittard, 1 juni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College van burgemeester en wethouders van de gemeente Sittard-Gele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Mr. J.Th.C.M. Verheij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gemeentesecretaris,</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94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4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4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21-04-01</meta:user-defined>
    <meta:user-defined meta:name="DCTERMS.alternative">Beleidsregels bestuurlijke boete Wet BRP gemeente Sittard-Geleen</meta:user-defined>
    <dc:language>nl</dc:language>
    <meta:user-defined meta:name="OVERHEID.Gemeente/DC.spatial">Sittard-Geleen</meta:user-defined>
    <meta:user-defined meta:name="DC.title">Beleidsregel van het college van burgemeester en wethouders van de gemeente Sittard-Geleen houdende regels omtrent de bestuurlijke boete Basisregistratie Personen (Beleidsregels bestuurlijke boete Wet BRP gemeente Sittard-Geleen)</meta:user-defined>
    <meta:user-defined meta:name="DCTERMS.W3CDTF/DCTERMS.available">2021-06-14</meta:user-defined>
    <meta:user-defined meta:name="DCTERMS.W3CDTF/OVERHEIDop.jaargang">2021</meta:user-defined>
    <meta:user-defined meta:name="OVERHEIDop.publicationIssue">185943</meta:user-defined>
    <meta:user-defined meta:name="OVERHEIDop.betreftRegeling">CVDR658779_1</meta:user-defined>
    <meta:user-defined meta:name="xs:date/OVERHEIDop.startdatum">2021-06-15</meta:user-defined>
    <meta:user-defined meta:name="OVERHEIDop.GmbID/DC.identifier">gmb-2021-185943</meta:user-defined>
    <meta:user-defined meta:name="OVERHEIDop.versieInformatie"/>
  </office:meta>
</office:document-meta>
</file>