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Lambertusweg 11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8</text:p>
            <text:p text:style-name="common-al">Verleend op 08 juni 2021</text:p>
            <text:p text:style-name="common-al">het realiseren van een multifunctionele accommodati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94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11169/1260354</meta:user-defined>
    <meta:user-defined meta:name="DCTERMS.abstract">St. Lambertusweg 112 in Gemonde, het realiseren van een multifunctionele accommodatie</meta:user-defined>
    <dc:language>nl</dc:language>
    <meta:user-defined meta:name="OVERHEID.EPSG28992/DC.spatial">152830.225 403382.348</meta:user-defined>
    <meta:user-defined meta:name="DC.title">Verleende omgevingsvergunning St. Lambertusweg 112 in Gemonde</meta:user-defined>
    <meta:user-defined meta:name="OVERHEID.PostcodeHuisnummer/OVERHEIDop.postcodeHuisnummer">5291AD 112</meta:user-defined>
    <meta:user-defined meta:name="OVERHEIDop.straatnaam">St.Lambertusweg</meta:user-defined>
    <meta:user-defined meta:name="OVERHEIDop.woonplaats">Gemon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42</meta:user-defined>
    <meta:user-defined meta:name="OVERHEIDop.GmbID/DC.identifier">gmb-2021-185942</meta:user-defined>
    <meta:user-defined meta:name="OVERHEIDop.versieInformatie"/>
  </office:meta>
</office:document-meta>
</file>