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geluidsontheffing artikel 8.3 Bouwbesluit 2012, Planetenweg 5, 2132 HN Hoofddorp, De Vries en Verburg Bouw B.V., ontheffing voor het werken buiten de reguliere werktijden (te weten maandag t/m zaterdag voor 7.00 uur en na 19.00 uur en op zon- en feestdagen), datum besluit: 22 april 2021, zaak 9721604, OLO-48462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theffing heeft betrekking op het storten van beton en het monolithisch afwerken van de betonvloer van de keldervloer van het gehele bouwblok.</text:p>
            <text:p text:style-name="common-al"/>
            <text:p text:style-name="common-al">Uit te voeren in de periode: </text:p>
            <text:p text:style-name="common-al">- Dinsdag 15 juni 2021 vanaf 05:00 uur tot en met 23:59 uur;</text:p>
            <text:p text:style-name="common-al">- Woensdag 16 juni 2021 vanaf 00:00 uur tot 23:59 uur.</text:p>
            <text:p text:style-name="common-al">Als uitwijkmogelijkheid i.v.m. weersomstandigheden:</text:p>
            <text:p text:style-name="common-al">- Dinsdag 22 juni 2021 vanaf 05:00 uur tot en met 23:59 uur;</text:p>
            <text:p text:style-name="common-al">- Woensdag 23 juni 2021 vanaf 00:00 uur tot 23:59 uur.</text:p>
            <text:p text:style-name="common-al"/>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span text:style-name="nadrukvet">
              <text:span text:style-name="nadrukvet"/>
            </text:span>
          </text:p>
            <text:p text:style-name="common-al">
            <text:span text:style-name="nadrukvet">
              <text:span text:style-name="nadrukvet">Bezwaar</text:span>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 </text:p>
            <text:p text:style-name="common-al">De bekendmaking van het besluit is gelijk aan de hierboven genoemde datum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594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4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4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8341.077 479094.694</meta:user-defined>
    <meta:user-defined meta:name="DC.title">Verleende geluidsontheffing artikel 8.3 Bouwbesluit 2012, Planetenweg 5, 2132 HN Hoofddorp, De Vries en Verburg Bouw B.V., ontheffing voor het werken buiten de reguliere werktijden (te weten maandag t/m zaterdag voor 7.00 uur en na 19.00 uur en op zon- en feestdagen), datum besluit: 22 april 2021, zaak 9721604, OLO-4846273.</meta:user-defined>
    <meta:user-defined meta:name="OVERHEID.PostcodeHuisnummer/OVERHEIDop.postcodeHuisnummer">2132HN 5</meta:user-defined>
    <meta:user-defined meta:name="OVERHEIDop.straatnaam">Planetenweg</meta:user-defined>
    <meta:user-defined meta:name="OVERHEIDop.woonplaats">Hoofddorp</meta:user-defined>
    <meta:user-defined meta:name="DCTERMS.W3CDTF/DCTERMS.available">2021-06-14</meta:user-defined>
    <meta:user-defined meta:name="DCTERMS.W3CDTF/OVERHEIDop.jaargang">2021</meta:user-defined>
    <meta:user-defined meta:name="OVERHEIDop.publicationIssue">185940</meta:user-defined>
    <meta:user-defined meta:name="OVERHEIDop.GmbID/DC.identifier">gmb-2021-185940</meta:user-defined>
    <meta:user-defined meta:name="OVERHEIDop.versieInformatie"/>
  </office:meta>
</office:document-meta>
</file>