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haven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1 een besluit genomen op de aanvraag met zaaknummer Z/21/182529 / W2021-0354 voor een omgevingsvergunning betreffende het tijdelijk plaatsen van een opvang- en monitoringssysteem voor afvangen van drijvend afval (Shoreliner) op locatie binnenhaven te Stellen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1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5933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3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33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2612.32 426559.77</meta:user-defined>
    <meta:user-defined meta:name="DC.title">Kennisgeving besluit op aanvraag omgevingsvergunning binnenhaven te Stellendam</meta:user-defined>
    <meta:user-defined meta:name="OVERHEID.PostcodeHuisnummer/OVERHEIDop.postcodeHuisnummer">3251LC 60</meta:user-defined>
    <meta:user-defined meta:name="OVERHEIDop.straatnaam">Deltahaven</meta:user-defined>
    <meta:user-defined meta:name="OVERHEIDop.woonplaats">Stellendam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933</meta:user-defined>
    <meta:user-defined meta:name="OVERHEIDop.GmbID/DC.identifier">gmb-2021-185933</meta:user-defined>
    <meta:user-defined meta:name="OVERHEIDop.versieInformatie"/>
  </office:meta>
</office:document-meta>
</file>