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UUR &amp; 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basisregistratie personen (BRP)</text:span>
          </text:p>
            <text:p text:style-name="common-al">Uit onderzoek van de gemeente Raalte is gebleken dat onderstaande personen niet meer wonen op het adres waar zij volgens de Basisregistratie Personen (BRP) staan ingeschreven</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 </text:p>
            <text:p text:style-name="common-al"/>
            <text:list text:style-name="id1-3-2-1-1-5">
              <text:list-item text:style-override="id1-3-2-1-1-5-1">
                <text:number>1.</text:number>
                <text:p text:style-name="al">F. Somlyai, geboren op 28 juli 1991 te Nyirbátor</text:p>
              </text:list-item>
              <text:list-item text:style-override="id1-3-2-1-1-5-2">
                <text:number>2.</text:number>
                <text:p text:style-name="al">R. Béres, geboren op 21 november 1969 te Nyiregyhaza</text:p>
              </text:list-item>
            </text:list>
            <text:p text:style-name="common-al">Het adresonderzoek heeft geen resultaat opgeleverd.</text:p>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Domein Publiek, Postbus 140, 8100 AC Raalte. Indien u gebruik wilt maken van de mogelijkheid om uw zienswijze mondeling toe te lichten, verzoeken wij u van tevoren telefonisch een afspraak te maken via telefoonnummer: 0572-347799.</text:p>
            <text:p text:style-name="last-al">Na vier weken wordt over het voornemen een definitief besluit genomen. Het formele besluit tot 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593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3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3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dc:language>nl</dc:language>
    <meta:user-defined meta:name="OVERHEID.Gemeente/DC.spatial">Raalte</meta:user-defined>
    <meta:user-defined meta:name="DC.title">BESTUUR &amp; RECHT</meta:user-defined>
    <meta:user-defined meta:name="DCTERMS.W3CDTF/DCTERMS.available">2021-06-16</meta:user-defined>
    <meta:user-defined meta:name="DCTERMS.W3CDTF/OVERHEIDop.jaargang">2021</meta:user-defined>
    <meta:user-defined meta:name="OVERHEIDop.publicationIssue">185932</meta:user-defined>
    <meta:user-defined meta:name="OVERHEIDop.GmbID/DC.identifier">gmb-2021-185932</meta:user-defined>
    <meta:user-defined meta:name="OVERHEIDop.versieInformatie"/>
  </office:meta>
</office:document-meta>
</file>