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de schutting - Voorhuis 61, 9205B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Voorhuis 61, 9205BD Drachten, het vervangen van de schutting, ontvangen: 10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5923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2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2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Voorhuis 61, 9205BD Drachten, het vervangen van de schutting, ontvangen: 10 juni 2021</meta:user-defined>
    <dc:language>nl</dc:language>
    <meta:user-defined meta:name="OVERHEID.EPSG28992/DC.spatial">200190.01 567478.7</meta:user-defined>
    <meta:user-defined meta:name="DC.title">Gemeente Smallingerland - aanvraag omgevingsvergunning - het vervangen van de schutting - Voorhuis 61, 9205BD Drachten</meta:user-defined>
    <meta:user-defined meta:name="OVERHEID.PostcodeHuisnummer/OVERHEIDop.postcodeHuisnummer">9205BD 61</meta:user-defined>
    <meta:user-defined meta:name="OVERHEIDop.straatnaam">Voorhuis</meta:user-defined>
    <meta:user-defined meta:name="OVERHEIDop.woonplaats">Dracht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923</meta:user-defined>
    <meta:user-defined meta:name="OVERHEIDop.GmbID/DC.identifier">gmb-2021-185923</meta:user-defined>
    <meta:user-defined meta:name="OVERHEIDop.versieInformatie"/>
  </office:meta>
</office:document-meta>
</file>