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conomische en toeristisch-recreatieve visie 2030</text:p>
      <text:section text:name="zakelijke-mededeling_id1-3-2" text:style-name="zakelijke-mededeling">
        <text:section text:name="zakelijke-mededeling-tekst_id1-3-2-1" text:style-name="zakelijke-mededeling-tekst">
          <text:section text:name="tekst_id1-3-2-1-1" text:style-name="tekst">
            <text:p text:style-name="common-al">Op 31 mei 2021 stelde de gemeenteraad van Loon op Zand de Economische en toeristisch-recreatieve visie 2030 vast. Samen met onze ondernemers hebben we gekozen voor een lange termijn visie met duidelijke ambities omdat we vooruit willen kijken, ver na de coronacrisis. Deze visie luidt:</text:p>
            <text:p text:style-name="common-al">
            <text:span text:style-name="nadrukcur">“Loon op Zand staat in 2030 bekend als een groene, recreatieve en ondernemende gemeente,</text:span>
          </text:p>
            <text:p text:style-name="common-al">
            <text:span text:style-name="nadrukcur">waar ondernemers de kansen benutten om zo goed mogelijk te ondernemen met respect</text:span>
          </text:p>
            <text:p text:style-name="common-al">
            <text:span text:style-name="nadrukcur">voor de omgeving, bewust van de cultuurhistorie en met oog voor de lokale gemeenschap.”</text:span>
          </text:p>
            <text:p text:style-name="common-al">Om de visie concreet en meetbaar te maken, hebben we doelstellingen geformuleerd.</text:p>
            <text:p text:style-name="common-al">De doelstellingen zijn onderverdeeld in de volgende thema's:</text:p>
            <text:p text:style-name="common-al">1. Lokale economie<text:span text:style-name="nadrukcur">Daar doen we het voor.</text:span></text:p>
            <text:p text:style-name="common-al">2. Identiteit<text:span text:style-name="nadrukcur">Wat maakt ons als gemeente Loon op Zand uniek?</text:span></text:p>
            <text:p text:style-name="common-al">3. Leefbaarheid<text:span text:style-name="nadrukcur">De balans tussen rust en reuring.  </text:span></text:p>
            <text:p text:style-name="common-al">De aanleiding om een nieuwe Economische en toeristisch-recreatieve visie te maken, was voornamelijk het veranderen van het vraag en aanbod en de behoeftes en wensen van ondernemers. Daarnaast liep het Economisch Programma 2016-2020 af en was de toeristisch-recreatieve visie ‘Verhalen- en Avonturengemeente' uit 2009 niet meer actueel.</text:p>
            <text:p text:style-name="common-al">
            <text:span text:style-name="nadrukvet">Inzage</text:span>
          </text:p>
            <text:p text:style-name="common-al">De vastgestelde Economische en toeristisch-recreatieve visie 2030 ligt van donderdag 17 juni 2021 tot en met woensdag 28 juli 2021 ter inzage. U kunt terecht in het Klavier, Anton Pieckplein 1 te Kaatsheuvel. Maak hiervoor een afspraak via telefoonnummer 06-25642626 of bij de receptie in het Klavier. Ook kunt u de Economische en toeristisch-recreatieve visie 2030 bekijken op <text:a xlink:href="https://www.loonopzand.nl/vrije-tijd-toerisme/economische-en-toeristisch-recreatieve-visie-2030" xlink:type="simple">https://www.loonopzand.nl/vrije-tijd-toerisme/economische-en-toeristisch-recreatieve-visie-2030</text:a></text:p>
            <text:p text:style-name="common-al">Gelet op artikel 8.2 van de Algemene wet bestuursrecht kan tegen dit besluit geen beroep worden ingesteld en dus geen bezw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591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1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1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DC.source">N.v.t.</meta:user-defined>
    <dc:language>nl</dc:language>
    <meta:user-defined meta:name="OVERHEID.Gemeente/DC.spatial">Loon op Zand</meta:user-defined>
    <meta:user-defined meta:name="DC.title">Vaststelling Economische en toeristisch-recreatieve visie 2030</meta:user-defined>
    <meta:user-defined meta:name="DCTERMS.W3CDTF/DCTERMS.available">2021-06-16</meta:user-defined>
    <meta:user-defined meta:name="DCTERMS.W3CDTF/OVERHEIDop.jaargang">2021</meta:user-defined>
    <meta:user-defined meta:name="OVERHEIDop.publicationIssue">185918</meta:user-defined>
    <meta:user-defined meta:name="OVERHEIDop.GmbID/DC.identifier">gmb-2021-185918</meta:user-defined>
    <meta:user-defined meta:name="OVERHEIDop.versieInformatie"/>
  </office:meta>
</office:document-meta>
</file>