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nieuwen van het dak van de woonwagen - Hoogzand 1 1, 9202X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oogzand 1 1, 9202XD Drachten, het vernieuwen van het dak van de woonwagen, ontvangen: 10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5915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15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oogzand 1 1, 9202XD Drachten, het vernieuwen van het dak van de woonwagen, ontvangen: 10 juni 2021</meta:user-defined>
    <dc:language>nl</dc:language>
    <meta:user-defined meta:name="OVERHEID.EPSG28992/DC.spatial">203343.96 570246.46</meta:user-defined>
    <meta:user-defined meta:name="DC.title">Gemeente Smallingerland - aanvraag omgevingsvergunning - het vernieuwen van het dak van de woonwagen - Hoogzand 1 1, 9202XD Drachten</meta:user-defined>
    <meta:user-defined meta:name="OVERHEID.PostcodeHuisnummer/OVERHEIDop.postcodeHuisnummer">9202XD 1</meta:user-defined>
    <meta:user-defined meta:name="OVERHEIDop.straatnaam">Hoogzand</meta:user-defined>
    <meta:user-defined meta:name="OVERHEIDop.woonplaats">Dracht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15</meta:user-defined>
    <meta:user-defined meta:name="OVERHEIDop.GmbID/DC.identifier">gmb-2021-185915</meta:user-defined>
    <meta:user-defined meta:name="OVERHEIDop.versieInformatie"/>
  </office:meta>
</office:document-meta>
</file>