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gevelrenovatie - Buitenstvallaat 8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gevelrenovatie</text:p>
            <text:p text:style-name="common-al">Locatie: Buitenstvallaat 8, 9204WX Drachten</text:p>
            <text:p text:style-name="last-al">De beslistermijn wordt verlengd met 6 weken. Door dit besluit is de nieuwe uiterste beslisdatum: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90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0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0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gevelrenovatie, Buitenstvallaat 8, 9204WX Drachten</meta:user-defined>
    <dc:language>nl</dc:language>
    <meta:user-defined meta:name="OVERHEID.EPSG28992/DC.spatial">198935.6 568795.09</meta:user-defined>
    <meta:user-defined meta:name="DC.title">Gemeente Smallingerland - kennisgeving verlenging beslistermijn omgevingsvergunning - het realiseren van een gevelrenovatie - Buitenstvallaat 8, 9204WX Drachten</meta:user-defined>
    <meta:user-defined meta:name="OVERHEID.PostcodeHuisnummer/OVERHEIDop.postcodeHuisnummer">9204WX 8</meta:user-defined>
    <meta:user-defined meta:name="OVERHEIDop.straatnaam">Buitenstvallaat</meta:user-defined>
    <meta:user-defined meta:name="OVERHEIDop.woonplaats">Drach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09</meta:user-defined>
    <meta:user-defined meta:name="OVERHEIDop.GmbID/DC.identifier">gmb-2021-185909</meta:user-defined>
    <meta:user-defined meta:name="OVERHEIDop.versieInformatie"/>
  </office:meta>
</office:document-meta>
</file>