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een wijziging op een eerder verleende vergunning, District West Breda, Neelstraat 14B 4841EB Prinsenbeek</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2460</text:p>
            <text:p text:style-name="common-al">Verzenddatum besluit: 10-06-2021</text:p>
            <text:p text:style-name="common-al">Locatie: District West Breda, Neelstraat 14B 4841EB Prinsenbeek</text:p>
            <text:p text:style-name="common-al">Projectomschrijving: een wijziging op een eerder verleende vergunning (Z2020-005603)</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85894</text:span><text:line-break/><text:date style:data-style-name="dag" text:fixed="true" text:date-value="2021-06-14"/><text:line-break/><text:date style:data-style-name="jaar" text:fixed="true" text:date-value="2021-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894</text:span><text:date style:data-style-name="nicedate" text:fixed="true" text:date-value="2021-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894</text:span><text:date style:data-style-name="nicedate" text:fixed="true" text:date-value="2021-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een wijziging op een eerder verleende vergunning</meta:user-defined>
    <dc:language>nl</dc:language>
    <meta:user-defined meta:name="OVERHEID.EPSG28992/DC.spatial">107405.626077059 401743.222407835</meta:user-defined>
    <meta:user-defined meta:name="DC.title">Verleende omgevingsvergunning met reguliere procedure, een wijziging op een eerder verleende vergunning, District West Breda, Neelstraat 14B 4841EB Prinsenbeek</meta:user-defined>
    <meta:user-defined meta:name="OVERHEID.PostcodeHuisnummer/OVERHEIDop.postcodeHuisnummer">4841EB 14</meta:user-defined>
    <meta:user-defined meta:name="OVERHEIDop.straatnaam">Neelstraat</meta:user-defined>
    <meta:user-defined meta:name="OVERHEIDop.woonplaats">Prinsenbeek</meta:user-defined>
    <meta:user-defined meta:name="DCTERMS.W3CDTF/DCTERMS.available">2021-06-14</meta:user-defined>
    <meta:user-defined meta:name="DCTERMS.W3CDTF/OVERHEIDop.jaargang">2021</meta:user-defined>
    <meta:user-defined meta:name="OVERHEIDop.publicationIssue">185894</meta:user-defined>
    <meta:user-defined meta:name="OVERHEIDop.GmbID/DC.identifier">gmb-2021-185894</meta:user-defined>
    <meta:user-defined meta:name="OVERHEIDop.versieInformatie"/>
  </office:meta>
</office:document-meta>
</file>