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ijmers 2T, 1608HK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1 is een melding ontvangen waarvoor geen vergunningsplicht geldt voor de locatie Wijmers 2T, 1608HK Wijdenes. De melding is geregistreerd onder zaaknummer 2021-000463. De melding betreft:het verwijderen van asbesthoudende beplating (bron 1) en 24 isolatieplaatjes (bron 3) in de laag en middenspanningsruimte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588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8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8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Wijmers 2T, 1608HK Wijdenes</meta:user-defined>
    <dc:language>nl</dc:language>
    <meta:user-defined meta:name="OVERHEID.EPSG28992/DC.spatial">138433.27 518730.89</meta:user-defined>
    <meta:user-defined meta:name="DC.title">Kennisgeving ontvangst melding, Wijmers 2T, 1608HK Wijdenes</meta:user-defined>
    <meta:user-defined meta:name="OVERHEID.PostcodeHuisnummer/OVERHEIDop.postcodeHuisnummer">1608HK 2</meta:user-defined>
    <meta:user-defined meta:name="OVERHEIDop.straatnaam">Wijmers</meta:user-defined>
    <meta:user-defined meta:name="OVERHEIDop.woonplaats">Wijdenes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889</meta:user-defined>
    <meta:user-defined meta:name="OVERHEIDop.GmbID/DC.identifier">gmb-2021-185889</meta:user-defined>
    <meta:user-defined meta:name="OVERHEIDop.versieInformatie"/>
  </office:meta>
</office:document-meta>
</file>