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Kiststraat 29 1018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Kiststraat 29 1018PM Amsterdam</text:p>
            <text:p text:style-name="common-al">Omschrijving: bouwen in afwijking van OLO 3911613, waarbij de afwijking bestaat uit het wijzigen van enkele ramen van blok 8, kavel 4/5</text:p>
            <text:p text:style-name="common-al">Besluit: verleend</text:p>
            <text:p text:style-name="common-al">Verzonden naar aanvrager op: 10-06-2021</text:p>
            <text:p text:style-name="common-al">Zaaknummer: Z2021-C002521</text:p>
            <text:p text:style-name="common-al">OLO nummer: 6029211</text:p>
            <text:p text:style-name="common-al">Het besluit en bijbehorende stukken kunt u per e-mail ontvangen. Stuur een verzoek naar <text:a xlink:href="mailto:procesunitth@centrum.amsterdam.nl?Subject=Dossiernummer Z2021-C00252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7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in afwijking van OLO 3911613, waarbij de afwijking bestaat uit het wijzigen van enkele ramen van blok 8, kavel 4/5</meta:user-defined>
    <dc:language>nl</dc:language>
    <meta:user-defined meta:name="OVERHEID.EPSG28992/DC.spatial">123652.000092923 487207.000461572</meta:user-defined>
    <meta:user-defined meta:name="DC.title">Besluit omgevingsvergunning reguliere procedure Jan Kiststraat 29 1018PM Amsterdam</meta:user-defined>
    <meta:user-defined meta:name="OVERHEID.PostcodeHuisnummer/OVERHEIDop.postcodeHuisnummer">1018PM 29</meta:user-defined>
    <meta:user-defined meta:name="OVERHEIDop.straatnaam">Jan Kiststraat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76</meta:user-defined>
    <meta:user-defined meta:name="OVERHEIDop.GmbID/DC.identifier">gmb-2021-185876</meta:user-defined>
    <meta:user-defined meta:name="OVERHEIDop.versieInformatie"/>
  </office:meta>
</office:document-meta>
</file>