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ssen Bert Haanstrakade en Muider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ssen Bert Haanstrakade en Muiderlaan Amsterdam</text:p>
            <text:p text:style-name="common-al">Omschrijving: het oprichten van brug 2060</text:p>
            <text:p text:style-name="common-al">Verzonden naar aanvrager op: 10-06-2021</text:p>
            <text:p text:style-name="common-al">Zaaknummer: Z2021-A000119</text:p>
            <text:p text:style-name="common-al">OLO nummer: 58132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richten van brug 2060</meta:user-defined>
    <dc:language>nl</dc:language>
    <meta:user-defined meta:name="OVERHEID.EPSG28992/DC.spatial">129288.631926689 485042.026687265</meta:user-defined>
    <meta:user-defined meta:name="DC.title">Verlenging beslistermijn omgevingsvergunning tussen Bert Haanstrakade en Muiderlaan Amsterdam</meta:user-defined>
    <meta:user-defined meta:name="OVERHEID.PostcodeHuisnummer/OVERHEIDop.postcodeHuisnummer">1087LA 194</meta:user-defined>
    <meta:user-defined meta:name="OVERHEIDop.straatnaam">Pampuslaan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75</meta:user-defined>
    <meta:user-defined meta:name="OVERHEIDop.GmbID/DC.identifier">gmb-2021-185875</meta:user-defined>
    <meta:user-defined meta:name="OVERHEIDop.versieInformatie"/>
  </office:meta>
</office:document-meta>
</file>