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sveldweg 4 - Montfort</text:p>
      <text:section text:name="zakelijke-mededeling_id1-3-2" text:style-name="zakelijke-mededeling">
        <text:section text:name="zakelijke-mededeling-tekst_id1-3-2-1" text:style-name="zakelijke-mededeling-tekst">
          <text:section text:name="tekst_id1-3-2-1-1" text:style-name="tekst">
            <text:p text:style-name="common-al">Bosveldweg 4, 6065 NH Montfort: het wijzigen van het bestemmingsplan. Verzonden op 8 jun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587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036.418 349687.253</meta:user-defined>
    <meta:user-defined meta:name="DC.title">Verleende omgevingsvergunning - Bosveldweg 4 - Montfort</meta:user-defined>
    <meta:user-defined meta:name="OVERHEID.PostcodeHuisnummer/OVERHEIDop.postcodeHuisnummer">6065NH 4</meta:user-defined>
    <meta:user-defined meta:name="OVERHEIDop.straatnaam">Bosveldweg</meta:user-defined>
    <meta:user-defined meta:name="OVERHEIDop.woonplaats">Montfort</meta:user-defined>
    <meta:user-defined meta:name="DCTERMS.W3CDTF/DCTERMS.available">2021-06-14</meta:user-defined>
    <meta:user-defined meta:name="DCTERMS.W3CDTF/OVERHEIDop.jaargang">2021</meta:user-defined>
    <meta:user-defined meta:name="OVERHEIDop.publicationIssue">185873</meta:user-defined>
    <meta:user-defined meta:name="OVERHEIDop.GmbID/DC.identifier">gmb-2021-185873</meta:user-defined>
    <meta:user-defined meta:name="OVERHEIDop.versieInformatie"/>
  </office:meta>
</office:document-meta>
</file>