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enigd Cargadoorskantoor B.V., Valreep 1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/>
            <text:p text:style-name="common-al">De ontwerpbeschikking betreft het voornemen tot het ambtshalve actualiseren van de voorschriften van de omgevingsvergunningen van Verenigd Cargadoorskantoor B.V. voor de locatie/inrichting gelegen aan de Valreep 13 te Amsterdam. De actualisatie heeft betrekking op de voorschriften ten behoeve van deze inrichting verleende omgevingsvergunningen van 25 mei 2005, met kenmerk B01/0018 DMB 2004, van 29 november 2006, met kenmerk B01/6868 DMB 2006, van 18 november 2014, met kenmerk HZ_WABO-2014-010335, van 10 december 2015, met kenmerk 75921, en van 27 januari 2017, met kenmerk 866553.</text:p>
            <text:p text:style-name="common-al"> Naar aanleiding van het op 28 december 2017 vastgestelde Landelijk Afvalbeheerplan 2017-2029 (LAP3) en de op 19 juli 2019 vastgestelde eerste wijziging van het LAP3 worden aanvullende voorschriften met betrekking tot afvalbeheer aan de omgevingsvergunning verbonden. Zaaknummer: 9886901 </text:p>
            <text:p text:style-name="common-al"/>
            <text:p text:style-name="common-al">Inzage De ontwerpbeschikking en de bijbehorende stukken liggen met ingang van de dag na publicatie gedurende zes weken ter inzage bij Stadsdeel Centrum, Algemeen en Sociaal Loket, Amstel 1 te Amsterdam. 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dit webformulierof telefonisch contact opnemen met tel. 088-567 0200.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6501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87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7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meta:user-defined meta:name="OVERHEIDop.referentienummer">1265017</meta:user-defined>
    <meta:user-defined meta:name="DCTERMS.abstract">Bekendmaking van Gemeente Amsterdam</meta:user-defined>
    <dc:language>nl</dc:language>
    <meta:user-defined meta:name="OVERHEID.EPSG28992/DC.spatial">117276.685 490072.683</meta:user-defined>
    <meta:user-defined meta:name="DC.title">Verenigd Cargadoorskantoor B.V., Valreep 13, Amsterdam</meta:user-defined>
    <meta:user-defined meta:name="OVERHEID.PostcodeHuisnummer/OVERHEIDop.postcodeHuisnummer">1042AN 13</meta:user-defined>
    <meta:user-defined meta:name="OVERHEIDop.straatnaam">Valreep</meta:user-defined>
    <meta:user-defined meta:name="OVERHEIDop.woonplaats">Amster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72</meta:user-defined>
    <meta:user-defined meta:name="OVERHEIDop.GmbID/DC.identifier">gmb-2021-185872</meta:user-defined>
    <meta:user-defined meta:name="OVERHEIDop.versieInformatie"/>
  </office:meta>
</office:document-meta>
</file>