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1-1">
      <style:table-column-properties style:rel-column-width="14*"/>
    </style:style>
    <style:style style:family="table-column" style:parent-style-name="colspec" style:name="id1-3-2-2-1-5-1-2">
      <style:table-column-properties style:rel-column-width="44*"/>
    </style:style>
    <style:style style:family="table-column" style:parent-style-name="colspec" style:name="id1-3-2-2-1-5-1-3">
      <style:table-column-properties style:rel-column-width="15*"/>
    </style:style>
    <style:style style:family="table-column" style:parent-style-name="colspec" style:name="id1-3-2-2-1-5-1-4">
      <style:table-column-properties style:rel-column-width="12*"/>
    </style:style>
  </office:automatic-styles>
  <office:body>
    <office:text>
      <text:p text:style-name="new_page_staatscourant"/>
      <text:p text:style-name="single-kop-titel">Aanpassing van de Legestabel 2021</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6 april 2021;</text:p>
              </text:list-item>
              <text:list-item text:style-override="id1-3-2-1-1-4-2">
                <text:number>•</text:number>
                <text:p text:style-name="al">gehoord de voorbereidende raadsvergadering d.d. 25 mei 2021;</text:p>
              </text:list-item>
              <text:list-item text:style-override="id1-3-2-1-1-4-3">
                <text:number>•</text:number>
                <text:p text:style-name="al">gelet op de artikelen 156, eerste en tweede lid, aanhef en onderdeel h, en 229, eerste lid, aanhef en onderdeel b van de Gemeentewet;</text:p>
              </text:list-item>
            </text:list>
            <text:p text:style-name="al"/>
            <text:p text:style-name="al">
            <text:span text:style-name="nadrukvet">besluit:</text:span>
          </text:p>
            <text:p text:style-name="al"/>
            <text:list text:style-name="id1-3-2-1-1-8">
              <text:list-item text:style-override="id1-3-2-1-1-8-1">
                <text:number>1.</text:number>
                <text:p text:style-name="al">vast te stellen de:</text:p>
              </text:list-item>
            </text:list>
            <text:p text:style-name="al">aanpassing van de Legestabe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tarieventabel Titel 2 Dienstverlening vallend onder fysieke leefomgeving/omgevingsvergunning wordt voor de volgende onderdelen gewijzigd in:</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Tarief 2021</text:span>
                    </text:p>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ext:p text:style-name="table_al"/>
                    <text:p text:style-name="table_al"/>
                    <text:p text:style-name="table_al">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3,2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0 bedragen:</text:p>
                    <text:p text:style-name="table_al">vermeerderd met:</text:p>
                    <text:p text:style-name="table_al"/>
                    <text:p text:style-name="table_al">van de bouwkosten voor het gedeelte van de bouwkosten boven € 25.000;</text:p>
                  </table:table-cell>
                  <table:table-cell table:style-name="entry" table:number-rows-spanned="1" table:number-columns-spanned="1">
                    <text:p text:style-name="table_al">€ 800,00</text:p>
                  </table:table-cell>
                  <table:table-cell table:style-name="entry" table:number-rows-spanned="1" table:number-columns-spanned="1">
                    <text:p text:style-name="table_al"/>
                    <text:p text:style-name="table_al"/>
                    <text:p text:style-name="table_al">1,7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ext:p text:style-name="table_al">vermeerderd met:</text:p>
                    <text:p text:style-name="table_al"/>
                    <text:p text:style-name="table_al">van de bouwkosten voor het gedeelte van de bouwkosten boven € 500.000;</text:p>
                  </table:table-cell>
                  <table:table-cell table:style-name="entry" table:number-rows-spanned="1" table:number-columns-spanned="1">
                    <text:p text:style-name="table_al">€ 8.750,00</text:p>
                  </table:table-cell>
                  <table:table-cell table:style-name="entry" table:number-rows-spanned="1" table:number-columns-spanned="1">
                    <text:p text:style-name="table_al"/>
                    <text:p text:style-name="table_al"/>
                    <text:p text:style-name="table_al">1,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text:p>
                    <text:p text:style-name="table_al"/>
                    <text:p text:style-name="table_al">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0,32%</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 afwijking van het bepaalde in de onderdelen 2.3.1.1 en 2.3.1.2 bedraagt het tarief, indien de bouwactiviteit ziet op de bestemming "Waterstaat - Bergend Regime", "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onderdeel 2.3.2.1 bedraagt het tarief, indien de aanlegactiviteit ziet op de bestemming "Waterstaat - Bergend Regime","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locatie waarop de afwijking ziet zich bevindt buiten de kernen, zoals opgenomen in het bestemmingsplan "Buitengebied Gennep: vastgesteld op 3 april 2012:</text:p>
                  </table:table-cell>
                  <table:table-cell table:style-name="entry" table:number-rows-spanned="1" table:number-columns-spanned="1">
                    <text:p text:style-name="table_al">€ 1.0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3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 afwijking van het bepaalde in de onderdelen 2.3.4.1.1 en 2.3.4.1.2 bedraagt het tarief, indien het planologische strijdige gebruik ziet op de bestemmingen “Waterstaat – Bergend Regime”, “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8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5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5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7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1.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1.5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2.1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1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1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2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4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5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8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eerste lid, van de Algemene Plaatselijke Verordening gemeente Gennep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gemeente Gennep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eerste lid, van de Verordening Beschermde houtopstanden – Gennep een vergunning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een akoestisch onderzoeks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een onderzoeksrapport betreffende de geluidsbelasting op gevels van een te bouwen of te verbouwen woning of andere geluidgevoelige gebouwen</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7</text:p>
                  </table:table-cell>
                  <table:table-cell table:style-name="entry" table:number-rows-spanned="1" table:number-columns-spanned="1">
                    <text:p text:style-name="table_al">een brandveiligheids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8</text:p>
                  </table:table-cell>
                  <table:table-cell table:style-name="entry" table:number-rows-spanned="1" table:number-columns-spanned="1">
                    <text:p text:style-name="table_al">een onderzoeksrapport naar externe veiligheid</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9</text:p>
                  </table:table-cell>
                  <table:table-cell table:style-name="entry" table:number-rows-spanned="1" table:number-columns-spanned="1">
                    <text:p text:style-name="table_al">een rapport over de volwaardigheid van bedrijven</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0</text:p>
                  </table:table-cell>
                  <table:table-cell table:style-name="entry" table:number-rows-spanned="1" table:number-columns-spanned="1">
                    <text:p text:style-name="table_al">een onderzoeksrapport naar aanwezige flora en fauna</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1</text:p>
                  </table:table-cell>
                  <table:table-cell table:style-name="entry" table:number-rows-spanned="1" table:number-columns-spanned="1">
                    <text:p text:style-name="table_al">een natuurcompensatie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2</text:p>
                  </table:table-cell>
                  <table:table-cell table:style-name="entry" table:number-rows-spanned="1" table:number-columns-spanned="1">
                    <text:p text:style-name="table_al">een milieukundig onderzoeksrapport betreffende de luchtkwalitei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3</text:p>
                  </table:table-cell>
                  <table:table-cell table:style-name="entry" table:number-rows-spanned="1" table:number-columns-spanned="1">
                    <text:p text:style-name="table_al">overige rapporten</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4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 afwijking van het bepaalde in de onderdelen 2.3.1 en 2.3.4 bedraagt het tarief voor het in behandeling nemen van een aanvraag omgevingsvergunning voor een tijdelijke woonunit die wordt gerealiseerd in afwachting van een definitief te bouwen woning op hetzelfde perceel</text:p>
                  </table:table-cell>
                  <table:table-cell table:style-name="entry" table:number-rows-spanned="1" table:number-columns-spanned="1">
                    <text:p text:style-name="table_al">€ 7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aanvraag betrekking heeft op een bouwactiviteit als bedoeld in artikel 2.1, eerste lid, onder a en b, van de Wabo, en vergunningvrij blijkt te zijn bedraagt het tarief:</text:p>
                  </table:table-cell>
                  <table:table-cell table:style-name="entry" table:number-rows-spanned="1" table:number-columns-spanned="1">
                    <text:p text:style-name="table_al">€ 12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1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Overdracht omgevingsvergunning brandveilig gebrui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klaring van overdracht van een omgevingsvergunning als bedoeld in onderdeel 2.3.5 aan de nieuwe gebruiker</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Hogere grenswaarde geluidsbelast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text:p>
                  </table:table-cell>
                  <table:table-cell table:style-name="entry" table:number-rows-spanned="1" table:number-columns-spanned="1">
                    <text:p text:style-name="table_al">€ 8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1 Extern advies / beoordeling rapport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verminderd het bepaalde in de voorgaande hoofdstukken en in de onderdelen 2.11.1 en 2.11.2, bedraagt het tarief, indien in het kader van de beoordeling van een aanvraag als bedoeld in titel 2 van deze tarieventabel advies moet worden ingewonnen bij de Vereniging Gelders Genootschap te Arnhem over ruimtelijke kwaliteitsaspecten van het Limburgs Kwaliteits Menu (LKM), het Gemeentelijk Kwaliteitsmenu (GKM) en de POL-herziening op onderdelen Contourenbeleid Limburg, per advies.</text:p>
                  </table:table-cell>
                  <table:table-cell table:style-name="entry" table:number-rows-spanned="1" table:number-columns-spanned="1">
                    <text:p text:style-name="table_al">€ 8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2 In deze titel niet benoemde beschikk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2,00</text:p>
                  </table:table-cell>
                  <table:table-cell table:style-name="entry" table:number-rows-spanned="1" table:number-columns-spanned="1">
                    <text:p text:style-name="table_al"/>
                  </table:table-cell>
                </table:table-row>
              </table:table>
              <text:p text:style-name="table_bottom"/>
            </text:section>
            <text:p text:style-name="al"/>
            <text:p text:style-name="al">ii. De gewijzigde Legestabel treedt in werking op de dag na bekendmaking.</text:p>
            <text:p text:style-name="al"/>
            <text:p text:style-name="al">iii. De datum van ingang van de heffing is 1 januari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7 juni 2021.</text:span></text:p>
            <text:p><text:span text:style-name="functie"/></text:p>
            <text:p><text:span text:style-name="functie">De raad voornoemd,</text:span></text:p>
            <text:p><text:span text:style-name="functie"> 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587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7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7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409322</meta:user-defined>
    <meta:user-defined meta:name="DCTERMS.alternative">Legesverordening gemeente Gennep (2021)</meta:user-defined>
    <dc:language>nl</dc:language>
    <meta:user-defined meta:name="OVERHEID.Gemeente/DC.spatial">Gennep</meta:user-defined>
    <meta:user-defined meta:name="DC.title">Verordening op de heffing en de invordering van leges gemeente Gennep (2021)</meta:user-defined>
    <meta:user-defined meta:name="DCTERMS.W3CDTF/DCTERMS.available">2021-06-14</meta:user-defined>
    <meta:user-defined meta:name="DCTERMS.W3CDTF/OVERHEIDop.jaargang">2021</meta:user-defined>
    <meta:user-defined meta:name="OVERHEIDop.publicationIssue">185871</meta:user-defined>
    <meta:user-defined meta:name="OVERHEIDop.betreftRegeling">CVDR649499_4</meta:user-defined>
    <meta:user-defined meta:name="xs:date/OVERHEIDop.startdatum">2021-06-15</meta:user-defined>
    <meta:user-defined meta:name="OVERHEIDop.GmbID/DC.identifier">gmb-2021-185871</meta:user-defined>
    <meta:user-defined meta:name="OVERHEIDop.versieInformatie"/>
  </office:meta>
</office:document-meta>
</file>