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Reutum, Stroveldsweg 5: nieuw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Reutum, Stroveldsweg 5 </text:p>
            <text:p text:style-name="common-al">Betreft: het nieuwbouwen van een schuur voor opslag van machines ten behoeve van bosbouw</text:p>
            <text:p text:style-name="common-al">Maatwerk?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586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6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6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anderen van een bedrijf</meta:user-defined>
    <dc:language>nl</dc:language>
    <meta:user-defined meta:name="OVERHEID.EPSG28992/DC.spatial">254270.245210668 489367.119461486</meta:user-defined>
    <meta:user-defined meta:name="DC.title">Gemeente Tubbergen - melding artikel 8.41 wet milieubeheer - Reutum, Stroveldsweg 5: nieuwbouw schuur</meta:user-defined>
    <meta:user-defined meta:name="OVERHEID.PostcodeHuisnummer/OVERHEIDop.postcodeHuisnummer">7667RL 5</meta:user-defined>
    <meta:user-defined meta:name="OVERHEIDop.straatnaam">Stroveldsweg</meta:user-defined>
    <meta:user-defined meta:name="OVERHEIDop.woonplaats">Reutu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5865</meta:user-defined>
    <meta:user-defined meta:name="OVERHEIDop.GmbID/DC.identifier">gmb-2021-185865</meta:user-defined>
    <meta:user-defined meta:name="OVERHEIDop.versieInformatie"/>
  </office:meta>
</office:document-meta>
</file>