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n van Magisch Realisme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Laan van Magisch Realisme 91, 3059VJ, bouwen van een nieuwbouw bedrijfshal van ongeveer 809 m2 met aan de staatzijde een tweelaags kantoor van 185 m2 + aanleggen in-/uitrit. Het betreft de ontsluiting van de kavel vanaf de toegangsweg van het bedrijventerrein (Chris Lebeauhof) (aanvraagdatum 31-05-2021, dossiernummer OMV.21.05.0057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585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5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5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00244.76 442799.78</meta:user-defined>
    <meta:user-defined meta:name="OVERHEID.EPSG28992/DC.spatial">100325.563 442734.227</meta:user-defined>
    <meta:user-defined meta:name="DC.title">Aangevraagde omgevingsvergunning Laan van Magisch Realisme 91</meta:user-defined>
    <meta:user-defined meta:name="OVERHEID.PostcodeHuisnummer/OVERHEIDop.postcodeHuisnummer">3059VJ 91</meta:user-defined>
    <meta:user-defined meta:name="OVERHEID.PostcodeHuisnummer/OVERHEIDop.postcodeHuisnummer">3059LN 2</meta:user-defined>
    <meta:user-defined meta:name="OVERHEIDop.straatnaam">Laan van Magisch Realisme</meta:user-defined>
    <meta:user-defined meta:name="OVERHEIDop.straatnaam">Chris Lebeauhof</meta:user-defined>
    <meta:user-defined meta:name="OVERHEIDop.woonplaats">Rotterdam</meta:user-defined>
    <meta:user-defined meta:name="OVERHEIDop.woonplaats">Rotterda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853</meta:user-defined>
    <meta:user-defined meta:name="OVERHEIDop.GmbID/DC.identifier">gmb-2021-185853</meta:user-defined>
    <meta:user-defined meta:name="OVERHEIDop.versieInformatie"/>
  </office:meta>
</office:document-meta>
</file>