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knalapparatuur, achter Westeinde 166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het perceel landbouwgrond gelegen achter Westeinde 166 in Enkhuizen. </text:p>
            <text:p text:style-name="common-al">Deze ontheffing heeft een geldigheidsduur tot 1 november 2021.</text:p>
            <text:p text:style-name="common-al">De ontheffing is verzonden op 10 juni 2021.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Enkhuizen, postbus 11, 1600 AA Enkhuizen.</text:p>
            <text:p text:style-name="common-al">Het bezwaarschrift moet tenminste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3428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70.386 523965.877</meta:user-defined>
    <meta:user-defined meta:name="DC.title">Verleende ontheffing knalapparatuur, achter Westeinde 166 in Enkhuizen.</meta:user-defined>
    <meta:user-defined meta:name="OVERHEID.PostcodeHuisnummer/OVERHEIDop.postcodeHuisnummer">1601BN 166</meta:user-defined>
    <meta:user-defined meta:name="OVERHEIDop.straatnaam">Westeinde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50</meta:user-defined>
    <meta:user-defined meta:name="OVERHEIDop.GmbID/DC.identifier">gmb-2021-185850</meta:user-defined>
    <meta:user-defined meta:name="OVERHEIDop.versieInformatie"/>
  </office:meta>
</office:document-meta>
</file>