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Spaans Leger 3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melding verzonden.</text:p>
            <text:p text:style-name="common-al"/>
            <text:p text:style-name="common-al">Locatie: Spaans Leger 31, Enkhuizen</text:p>
            <text:p text:style-name="common-al">Voor: incidenteel nachtverblijf</text:p>
            <text:p text:style-name="common-al">Datum verzonden: 8 juni 2021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melding kunt u geen zienswijzen, bezwaar of beroep instellen. </text:p>
            <text:p text:style-name="common-al"/>
            <text:p text:style-name="common-al">
            <text:span text:style-name="nadrukvet">Informatie over de melding </text:span>
          </text:p>
            <text:p text:style-name="last-al">Wilt u meer informatie of deze melding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584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4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4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125 524140</meta:user-defined>
    <meta:user-defined meta:name="DC.title">Melding brandveilig gebruik Spaans Leger 31, Enkhuizen</meta:user-defined>
    <meta:user-defined meta:name="OVERHEID.PostcodeHuisnummer/OVERHEIDop.postcodeHuisnummer">1601PB 31</meta:user-defined>
    <meta:user-defined meta:name="OVERHEIDop.straatnaam">Spaans Leger</meta:user-defined>
    <meta:user-defined meta:name="OVERHEIDop.woonplaats">Enkhuiz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848</meta:user-defined>
    <meta:user-defined meta:name="OVERHEIDop.GmbID/DC.identifier">gmb-2021-185848</meta:user-defined>
    <meta:user-defined meta:name="OVERHEIDop.versieInformatie"/>
  </office:meta>
</office:document-meta>
</file>