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- Groenstraat 49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 van der Beek voor het verkrijgen van een exploitatievergunning voor de openbare inrichting Ricky’s Pizzabar, Groenstraat 49, 6074 EJ Melick Periode bezwaar: 4 juni t/m 16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84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046.799 352499.912</meta:user-defined>
    <meta:user-defined meta:name="DC.title">Horeca-exploitatievergunning - Groenstraat 49 - Melick</meta:user-defined>
    <meta:user-defined meta:name="OVERHEID.PostcodeHuisnummer/OVERHEIDop.postcodeHuisnummer">6074EJ 49</meta:user-defined>
    <meta:user-defined meta:name="OVERHEIDop.straatnaam">Groenstraat</meta:user-defined>
    <meta:user-defined meta:name="OVERHEIDop.woonplaats">Melick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47</meta:user-defined>
    <meta:user-defined meta:name="OVERHEIDop.GmbID/DC.identifier">gmb-2021-185847</meta:user-defined>
    <meta:user-defined meta:name="OVERHEIDop.versieInformatie"/>
  </office:meta>
</office:document-meta>
</file>