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mele 29 te Heijen: het renoveren van een bestaand dak (verzenddatum: 10 juni 2021) 2021-0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noveren van een bestaand dak aan de Smele 29 te Heijen 2021-0493</text:p>
            <text:p text:style-name="common-al">
            <text:span text:style-name="nadrukvet">Verzenddatum</text:span>
          </text:p>
            <text:p text:style-name="common-al">Dit besluit is verzonden op 10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584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4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4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472 409129</meta:user-defined>
    <meta:user-defined meta:name="DC.title">Besluit Omgevingsvergunning Smele 29 te Heijen: het renoveren van een bestaand dak (verzenddatum: 10 juni 2021) 2021-0493</meta:user-defined>
    <meta:user-defined meta:name="OVERHEID.PostcodeHuisnummer/OVERHEIDop.postcodeHuisnummer">6598BE 29</meta:user-defined>
    <meta:user-defined meta:name="OVERHEIDop.straatnaam">Smele</meta:user-defined>
    <meta:user-defined meta:name="OVERHEIDop.woonplaats">Heijen</meta:user-defined>
    <meta:user-defined meta:name="DCTERMS.W3CDTF/DCTERMS.available">2021-06-15</meta:user-defined>
    <meta:user-defined meta:name="DCTERMS.W3CDTF/OVERHEIDop.jaargang">2021</meta:user-defined>
    <meta:user-defined meta:name="OVERHEIDop.publicationIssue">185844</meta:user-defined>
    <meta:user-defined meta:name="OVERHEIDop.GmbID/DC.identifier">gmb-2021-185844</meta:user-defined>
    <meta:user-defined meta:name="OVERHEIDop.versieInformatie"/>
  </office:meta>
</office:document-meta>
</file>