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le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 juni 2021 heeft de gemeente een aanvraag ontvangen voor het wijzigen van de reeds verleende vergunning HZ_WABO-19-0278 voor het slopen van de bestaande werf en het bouwen van woningen project Schoutenwerf te Muiden (betreft het parkeren en het aantal woningen) op locatie Project Schoutenwerf kadastrale perceel B 2251 te Muiden. De aanvraag is geregistreerd onder zaaknummer HZ_WABO-21-11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584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Financiën | Organisatie en beleid</meta:user-defined>
    <meta:user-defined meta:name="OVERHEIDop.referentienummer">Aangemaakt met Squit 20/20 Publiceren</meta:user-defined>
    <dc:language>nl</dc:language>
    <meta:user-defined meta:name="OVERHEID.EPSG28992/DC.spatial">133337.53 482684.83</meta:user-defined>
    <meta:user-defined meta:name="DC.title">Aanvraag omgevingsvergunning Project Schoutenwerf kadastrale perceel B 2251 te Muiden</meta:user-defined>
    <meta:user-defined meta:name="OVERHEID.PostcodeHuisnummer/OVERHEIDop.postcodeHuisnummer">1398AW 56</meta:user-defined>
    <meta:user-defined meta:name="OVERHEIDop.straatnaam">Hellingstraat</meta:user-defined>
    <meta:user-defined meta:name="OVERHEIDop.woonplaats">Mui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43</meta:user-defined>
    <meta:user-defined meta:name="OVERHEIDop.GmbID/DC.identifier">gmb-2021-185843</meta:user-defined>
    <meta:user-defined meta:name="OVERHEIDop.versieInformatie"/>
  </office:meta>
</office:document-meta>
</file>