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8, Enkhuizen</text:p>
            <text:p text:style-name="common-al">Voor: het maken van 2 x liftsparing</text:p>
            <text:p text:style-name="common-al">Datum verzonden: 2 jun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.949 523785.654</meta:user-defined>
    <meta:user-defined meta:name="DC.title">Verleende omgevingsvergunning Paktuinen 8, Enkhuizen</meta:user-defined>
    <meta:user-defined meta:name="OVERHEID.PostcodeHuisnummer/OVERHEIDop.postcodeHuisnummer">1601GG 3</meta:user-defined>
    <meta:user-defined meta:name="OVERHEIDop.straatnaam">Spoorstraat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42</meta:user-defined>
    <meta:user-defined meta:name="OVERHEIDop.GmbID/DC.identifier">gmb-2021-185842</meta:user-defined>
    <meta:user-defined meta:name="OVERHEIDop.versieInformatie"/>
  </office:meta>
</office:document-meta>
</file>