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Melkmarkt 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Melkmarkt 3, Enkhuizen</text:p>
            <text:p text:style-name="common-al">Voor: het plaatsen van handelsreclame</text:p>
            <text:p text:style-name="common-al">Datum verzonden: 31 mei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583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3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3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47 524032</meta:user-defined>
    <meta:user-defined meta:name="DC.title">Verleende omgevingsvergunning Melkmarkt 3, Enkhuizen</meta:user-defined>
    <meta:user-defined meta:name="OVERHEID.PostcodeHuisnummer/OVERHEIDop.postcodeHuisnummer">1601HC 3</meta:user-defined>
    <meta:user-defined meta:name="OVERHEIDop.straatnaam">Melkmarkt</meta:user-defined>
    <meta:user-defined meta:name="OVERHEIDop.woonplaats">Enkhuiz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837</meta:user-defined>
    <meta:user-defined meta:name="OVERHEIDop.GmbID/DC.identifier">gmb-2021-185837</meta:user-defined>
    <meta:user-defined meta:name="OVERHEIDop.versieInformatie"/>
  </office:meta>
</office:document-meta>
</file>