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4902</text:p>
            <text:p text:style-name="common-al">Gemeente Amstelveen heeft op 8 juni 2021 besloten om de beslistermijn voor de aanvraag voor een omgevingsvergunning voor het bouwen van een nieuw clubhuis te verlengen voor een periode van maximaal 6 weken. De locatie is Amsterdamseweg 2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82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4.63 480731.71</meta:user-defined>
    <meta:user-defined meta:name="DC.title">Gemeente  Amstelveen - beslistermijn omgevingsvergunning verlengd - Amsterdamseweg 247 in Amstelveen</meta:user-defined>
    <meta:user-defined meta:name="OVERHEID.PostcodeHuisnummer/OVERHEIDop.postcodeHuisnummer">1182GZ 247</meta:user-defined>
    <meta:user-defined meta:name="OVERHEIDop.straatnaam">Amsterdamseweg</meta:user-defined>
    <meta:user-defined meta:name="OVERHEIDop.woonplaats">Amstelv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29</meta:user-defined>
    <meta:user-defined meta:name="OVERHEIDop.GmbID/DC.identifier">gmb-2021-185829</meta:user-defined>
    <meta:user-defined meta:name="OVERHEIDop.versieInformatie"/>
  </office:meta>
</office:document-meta>
</file>