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1505) Oostvlietweg 38b Leidschendam verbouwen van de garage tot woning (wijziging verleende omgevingsvergunning KCC/20170986/1909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bouwen van de garage tot woning (wijziging verleende omgevingsvergunning KCC/20170986/1909432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582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2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2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772.818 457876.801</meta:user-defined>
    <meta:user-defined meta:name="DC.title">Aanvraag omgevingsvergunning (kenmerk 741505) Oostvlietweg 38b Leidschendam verbouwen van de garage tot woning (wijziging verleende omgevingsvergunning KCC/20170986/1909432)</meta:user-defined>
    <meta:user-defined meta:name="OVERHEID.PostcodeHuisnummer/OVERHEIDop.postcodeHuisnummer">2266GN 38</meta:user-defined>
    <meta:user-defined meta:name="OVERHEIDop.straatnaam">Oostvlietweg</meta:user-defined>
    <meta:user-defined meta:name="OVERHEIDop.woonplaats">Leidschenda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826</meta:user-defined>
    <meta:user-defined meta:name="OVERHEIDop.GmbID/DC.identifier">gmb-2021-185826</meta:user-defined>
    <meta:user-defined meta:name="OVERHEIDop.versieInformatie"/>
  </office:meta>
</office:document-meta>
</file>