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weigering omgevingsvergunning - plaatsen van een hoekdakkapel op het zij- en achterdakvlak - Trombonestraat 26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Geweigerde vergunning (reguliere procedure), Trombonestraat 26, plaatsen van een hoekdakkapel op het zij- en achterdakvlak , 01-06-2021 . Rechtsmiddel: Bezwaar</text:p>
            <text:p text:style-name="common-al">Stadsberichten, 9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5825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82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82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297</meta:user-defined>
    <dc:language>nl</dc:language>
    <meta:user-defined meta:name="OVERHEID.EPSG28992/DC.spatial">156179.72 465831.62</meta:user-defined>
    <meta:user-defined meta:name="DC.title">Gemeente Amersfoort, Zielhorst - weigering omgevingsvergunning - plaatsen van een hoekdakkapel op het zij- en achterdakvlak - Trombonestraat 26, Amersfoort</meta:user-defined>
    <meta:user-defined meta:name="OVERHEID.PostcodeHuisnummer/OVERHEIDop.postcodeHuisnummer">3822CH 26</meta:user-defined>
    <meta:user-defined meta:name="OVERHEIDop.straatnaam">Trombonestraat</meta:user-defined>
    <meta:user-defined meta:name="OVERHEIDop.woonplaats">Amersfoor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825</meta:user-defined>
    <meta:user-defined meta:name="OVERHEIDop.GmbID/DC.identifier">gmb-2021-185825</meta:user-defined>
    <meta:user-defined meta:name="OVERHEIDop.versieInformatie"/>
  </office:meta>
</office:document-meta>
</file>