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Jacoba van Beierenweg 132b in Voorhout, Kenmerk Z-21-174811, het bouwen van een nieuwe loods en realiseren van een waterput naast de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besloten om de beslistermijn voor de aanvraag met zaaknummer 2021-0499 voor een omgevingsvergunning voor het bouwen van een nieuwe loods en realiseren van een waterput naast de loods op locatie Jacoba van Beierenweg 132b in Voorhout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582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2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2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31.12 472013.18</meta:user-defined>
    <meta:user-defined meta:name="OVERHEID.EPSG28992/DC.spatial">94034.05 472083.99</meta:user-defined>
    <meta:user-defined meta:name="DC.title">Verlengen beslistermijn omgevingsvergunning, Jacoba van Beierenweg 132b in Voorhout, Kenmerk Z-21-174811, het bouwen van een nieuwe loods en realiseren van een waterput naast de loods</meta:user-defined>
    <meta:user-defined meta:name="OVERHEID.PostcodeHuisnummer/OVERHEIDop.postcodeHuisnummer">2215KX 132</meta:user-defined>
    <meta:user-defined meta:name="OVERHEID.PostcodeHuisnummer/OVERHEIDop.postcodeHuisnummer">2215KX 132</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1-06-16</meta:user-defined>
    <meta:user-defined meta:name="DCTERMS.W3CDTF/OVERHEIDop.jaargang">2021</meta:user-defined>
    <meta:user-defined meta:name="OVERHEIDop.publicationIssue">185820</meta:user-defined>
    <meta:user-defined meta:name="OVERHEIDop.GmbID/DC.identifier">gmb-2021-185820</meta:user-defined>
    <meta:user-defined meta:name="OVERHEIDop.versieInformatie"/>
  </office:meta>
</office:document-meta>
</file>