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soepk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Soepkar voor gratis uitgifte soep broodjes en koffie aan daklozen</text:p>
            <text:p text:style-name="common-al">Locatie: Musispark</text:p>
            <text:p text:style-name="common-al">Datum: 14 juni 2021 t/m 1 januari 2022</text:p>
            <text:p text:style-name="common-al">Dossiernummer: 58173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81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1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1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153.002 443942.2</meta:user-defined>
    <meta:user-defined meta:name="DC.title">Gemeente Arnhem - Aanvraag standplaatsvergunning, soepkar</meta:user-defined>
    <meta:user-defined meta:name="OVERHEID.PostcodeHuisnummer/OVERHEIDop.postcodeHuisnummer">6811BP 15</meta:user-defined>
    <meta:user-defined meta:name="OVERHEIDop.straatnaam">Velperbinnensingel</meta:user-defined>
    <meta:user-defined meta:name="OVERHEIDop.woonplaats">Arnhe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11</meta:user-defined>
    <meta:user-defined meta:name="OVERHEIDop.GmbID/DC.identifier">gmb-2021-185811</meta:user-defined>
    <meta:user-defined meta:name="OVERHEIDop.versieInformatie"/>
  </office:meta>
</office:document-meta>
</file>