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96 Middelharnisstraat 9 te Tilburg, vervangen van de garagedeur en bewerken/isoleren muur binnen, verzonden 10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96 - B - Middelharnis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80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1.188 400418.611</meta:user-defined>
    <meta:user-defined meta:name="DC.title">Tilburg, toegekend aanvraag voor een omgevingsvergunning Z-HZ_WABO-2021-01496 Middelharnisstraat 9 te Tilburg, vervangen van de garagedeur en bewerken/isoleren muur binnen, verzonden 10 juni 2021.</meta:user-defined>
    <meta:user-defined meta:name="OVERHEID.PostcodeHuisnummer/OVERHEIDop.postcodeHuisnummer">5045JN 9</meta:user-defined>
    <meta:user-defined meta:name="OVERHEIDop.straatnaam">Middelharnis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06</meta:user-defined>
    <meta:user-defined meta:name="OVERHEIDop.GmbID/DC.identifier">gmb-2021-185806</meta:user-defined>
    <meta:user-defined meta:name="OVERHEIDop.versieInformatie"/>
  </office:meta>
</office:document-meta>
</file>