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68 Bennebroekstraat 26 te Tilburg, plaatsen van een overkapping, verzonden 10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68 - B - Bennebroe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67.265 399529.903</meta:user-defined>
    <meta:user-defined meta:name="DC.title">Tilburg, toegekend aanvraag voor een omgevingsvergunning Z-HZ_WABO-2021-00968 Bennebroekstraat 26 te Tilburg, plaatsen van een overkapping, verzonden 10 juni 2021.</meta:user-defined>
    <meta:user-defined meta:name="OVERHEID.PostcodeHuisnummer/OVERHEIDop.postcodeHuisnummer">5043AC 26</meta:user-defined>
    <meta:user-defined meta:name="OVERHEIDop.straatnaam">Bennebroek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01</meta:user-defined>
    <meta:user-defined meta:name="OVERHEIDop.GmbID/DC.identifier">gmb-2021-185801</meta:user-defined>
    <meta:user-defined meta:name="OVERHEIDop.versieInformatie"/>
  </office:meta>
</office:document-meta>
</file>