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mon van Capelweg 34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4 in Noorden - zaaknummer M-2021-0077 - melding omgevingsrecht voor het verwijderen van asbest - ingekomen 7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79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9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01 463995</meta:user-defined>
    <meta:user-defined meta:name="DC.title">Sloopmelding Simon van Capelweg 34 in Noorden - het verwijderen van asbest</meta:user-defined>
    <meta:user-defined meta:name="OVERHEID.PostcodeHuisnummer/OVERHEIDop.postcodeHuisnummer">2431AG 34</meta:user-defined>
    <meta:user-defined meta:name="OVERHEIDop.straatnaam">Simon van Capelweg</meta:user-defined>
    <meta:user-defined meta:name="OVERHEIDop.woonplaats">Noord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99</meta:user-defined>
    <meta:user-defined meta:name="OVERHEIDop.GmbID/DC.identifier">gmb-2021-185799</meta:user-defined>
    <meta:user-defined meta:name="OVERHEIDop.versieInformatie"/>
  </office:meta>
</office:document-meta>
</file>