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1551) Heeswijkstraat 2 Voorburg kappen van 14 bomen ten behoeve van realisatie nieuw integraal kindcentrum en aanleg enkel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4 bomen ten behoeve van realisatie nieuw integraal kindcentrum en aanleg enkele parkeerplaat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79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8.55 453135.67</meta:user-defined>
    <meta:user-defined meta:name="DC.title">Aanvraag omgevingsvergunning (kenmerk 741551) Heeswijkstraat 2 Voorburg kappen van 14 bomen ten behoeve van realisatie nieuw integraal kindcentrum en aanleg enkele parkeerplaatsen</meta:user-defined>
    <meta:user-defined meta:name="OVERHEID.PostcodeHuisnummer/OVERHEIDop.postcodeHuisnummer">2275EE 2</meta:user-defined>
    <meta:user-defined meta:name="OVERHEIDop.straatnaam">Heeswijkstraat</meta:user-defined>
    <meta:user-defined meta:name="OVERHEIDop.woonplaats">Voorburg</meta:user-defined>
    <meta:user-defined meta:name="DCTERMS.W3CDTF/DCTERMS.available">2021-06-14</meta:user-defined>
    <meta:user-defined meta:name="DCTERMS.W3CDTF/OVERHEIDop.jaargang">2021</meta:user-defined>
    <meta:user-defined meta:name="OVERHEIDop.externeBijlage">publiceerbareaanvraag.pdf|exb-2021-34931</meta:user-defined>
    <meta:user-defined meta:name="OVERHEIDop.externeBijlage">Te_rooien_bomen_IKC_Heeswijk_Voorburg_VM.pdf|exb-2021-34932</meta:user-defined>
    <meta:user-defined meta:name="OVERHEIDop.publicationIssue">185791</meta:user-defined>
    <meta:user-defined meta:name="OVERHEIDop.GmbID/DC.identifier">gmb-2021-185791</meta:user-defined>
    <meta:user-defined meta:name="OVERHEIDop.versieInformatie"/>
  </office:meta>
</office:document-meta>
</file>