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Vorenseindseweg 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43</text:p>
            <text:p text:style-name="common-al">Ingekomen: 09 juni 2021</text:p>
            <text:p text:style-name="common-al">Locatie: Vorenseindseweg 4 te Sprundel</text:p>
            <text:p text:style-name="common-al">Projectomschrijving: het aanleggen van een uitrit</text:p>
            <text:p text:style-name="common-al">Activiteiten: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57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100037.508 394387.01</meta:user-defined>
    <meta:user-defined meta:name="DC.title">Aanvraag omgevingsvergunning, het aanleggen van een uitrit, Vorenseindseweg 4 te Sprundel</meta:user-defined>
    <meta:user-defined meta:name="OVERHEID.PostcodeHuisnummer/OVERHEIDop.postcodeHuisnummer">4714BG 4</meta:user-defined>
    <meta:user-defined meta:name="OVERHEIDop.straatnaam">Vorenseindseweg</meta:user-defined>
    <meta:user-defined meta:name="OVERHEIDop.woonplaats">Sprund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82</meta:user-defined>
    <meta:user-defined meta:name="OVERHEIDop.GmbID/DC.identifier">gmb-2021-185782</meta:user-defined>
    <meta:user-defined meta:name="OVERHEIDop.versieInformatie"/>
  </office:meta>
</office:document-meta>
</file>