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voor het beoordelen van al geplaatste grondkering aan de waterkant op het perceel Naast West 1L Wester-Kogg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1 heeft de gemeente een aanvraag ontvangen voor een omgevingsvergunning voor het beoordelen van al geplaatste grondkering aan de waterkant op het perceel Naast West 1L Wester-Koggenland. De aanvraag is geregistreerd onder zaaknummer 2021-000404. De aanvraag betreft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  <text:list-item text:style-override="id1-3-2-1-1-2-2">
                <text:number>•</text:number>
                <text:p text:style-name="al">bouwen van een bouwwerk</text:p>
              </text:list-item>
              <text:list-item text:style-override="id1-3-2-1-1-2-3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85780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780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780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Naast West 1L Wester-Koggenland</meta:user-defined>
    <dc:language>nl</dc:language>
    <meta:user-defined meta:name="OVERHEID.EPSG28992/DC.spatial">125497.6 514462.7</meta:user-defined>
    <meta:user-defined meta:name="DC.title">Kennisgeving ontvangst aanvraag beschikking, voor het beoordelen van al geplaatste grondkering aan de waterkant op het perceel Naast West 1L Wester-Koggenland</meta:user-defined>
    <meta:user-defined meta:name="OVERHEID.PostcodeHuisnummer/OVERHEIDop.postcodeHuisnummer">1633JA 1</meta:user-defined>
    <meta:user-defined meta:name="OVERHEIDop.straatnaam">West</meta:user-defined>
    <meta:user-defined meta:name="OVERHEIDop.woonplaats">Avenhorn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5780</meta:user-defined>
    <meta:user-defined meta:name="OVERHEIDop.GmbID/DC.identifier">gmb-2021-185780</meta:user-defined>
    <meta:user-defined meta:name="OVERHEIDop.versieInformatie"/>
  </office:meta>
</office:document-meta>
</file>