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520 in Hengelo</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voor het plaatsen van een dakopbouw op de locatie Breemarsweg 520 in Hengelo. De aanvraag is geregistreerd onder zaaknummer O-2021-03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77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7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7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076.5 475163.5</meta:user-defined>
    <meta:user-defined meta:name="DC.title">Kennisgeving ontvangst aanvraag omgevingsvergunning Breemarsweg 520 in Hengelo</meta:user-defined>
    <meta:user-defined meta:name="OVERHEID.PostcodeHuisnummer/OVERHEIDop.postcodeHuisnummer">7555KG 520</meta:user-defined>
    <meta:user-defined meta:name="OVERHEIDop.straatnaam">Breemarsweg</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5775</meta:user-defined>
    <meta:user-defined meta:name="OVERHEIDop.GmbID/DC.identifier">gmb-2021-185775</meta:user-defined>
    <meta:user-defined meta:name="OVERHEIDop.versieInformatie"/>
  </office:meta>
</office:document-meta>
</file>