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assenbeekweg 28, het tijdelijk plaatsen van een erfafscheiding, tenten en de functiewijziging van bestaande bebouwing</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1 een omgevingsvergunning verleend voor het tijdelijk plaatsen van een erfafscheiding, tenten en de functiewijziging van bestaande bebouwing, activiteit 1,3*, op de locatie Rassenbeekweg 28. De vergunning heeft dossiernummer: 21Z0000662.</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577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2</meta:user-defined>
    <dc:language>nl</dc:language>
    <meta:user-defined meta:name="OVERHEID.EPSG28992/DC.spatial">156284 475183</meta:user-defined>
    <meta:user-defined meta:name="DC.title">Gemeente Zeewolde, verleende omgevingsvergunning, Rassenbeekweg 28, het tijdelijk plaatsen van een erfafscheiding, tenten en de functiewijziging van bestaande bebouwing</meta:user-defined>
    <meta:user-defined meta:name="OVERHEID.PostcodeHuisnummer/OVERHEIDop.postcodeHuisnummer">3896MA 26</meta:user-defined>
    <meta:user-defined meta:name="OVERHEIDop.straatnaam">Rassenbeekweg</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5772</meta:user-defined>
    <meta:user-defined meta:name="OVERHEIDop.GmbID/DC.identifier">gmb-2021-185772</meta:user-defined>
    <meta:user-defined meta:name="OVERHEIDop.versieInformatie"/>
  </office:meta>
</office:document-meta>
</file>