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runusstraat 17, 1607B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is een melding ontvangen waarvoor geen vergunningsplicht geldt voor de locatie Prunusstraat 17, 1607BA Hem. De melding is geregistreerd onder zaaknummer 2021-000383. De melding betreft: het verwijderen van asbesthoudende vloerluiken bij de entree en slaapkamer het verwijderen van asbesthoudende vloerluiken bij de entree en slaapkame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577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7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7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Prunusstraat 17, 1607BA Hem</meta:user-defined>
    <dc:language>nl</dc:language>
    <meta:user-defined meta:name="OVERHEID.EPSG28992/DC.spatial">142069 519322</meta:user-defined>
    <meta:user-defined meta:name="DC.title">Kennisgeving ontvangst melding, Prunusstraat 17, 1607BA Hem</meta:user-defined>
    <meta:user-defined meta:name="OVERHEID.PostcodeHuisnummer/OVERHEIDop.postcodeHuisnummer">1607BA 17</meta:user-defined>
    <meta:user-defined meta:name="OVERHEIDop.straatnaam">Prunusstraat</meta:user-defined>
    <meta:user-defined meta:name="OVERHEIDop.woonplaats">He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70</meta:user-defined>
    <meta:user-defined meta:name="OVERHEIDop.GmbID/DC.identifier">gmb-2021-185770</meta:user-defined>
    <meta:user-defined meta:name="OVERHEIDop.versieInformatie"/>
  </office:meta>
</office:document-meta>
</file>