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caciahof 1 t/m 24 en Campherbeeklaan 55-01 t/m 55-24</text:p>
      <text:section text:name="zakelijke-mededeling_id1-3-2" text:style-name="zakelijke-mededeling">
        <text:section text:name="zakelijke-mededeling-tekst_id1-3-2-1" text:style-name="zakelijke-mededeling-tekst">
          <text:section text:name="tekst_id1-3-2-1-1" text:style-name="tekst">
            <text:p text:style-name="common-al">Vernummerde adres(sen)</text:p>
            <text:p text:style-name="common-al">Op grond van artikel 108 en 147 van de Gemeentewet, artikel 2 en 3 van de Verordening naamgeving en nummering 2012 en artikel 6 van de Wet basisregistratie adressen en gebouwen, heeft het college het (de) volgende adres(sen) vernummerd:</text:p>
            <text:p text:style-name="common-al">
            <text:span text:style-name="nadrukvet">Acaciahof 1 t/m 24 8024 GA (24x woonfunctie)</text:span>
          </text:p>
            <text:p text:style-name="common-al">Vernummeren in:</text:p>
            <text:p text:style-name="common-al">
            <text:span text:style-name="nadrukvet">Campherbeeklaan 55-01 t/m 55-24 8024 BT (24x woonfunctie)</text:span>
          </text:p>
            <text:p text:style-name="common-al">Verzenddatum besluit: 18 januari 2021</text:p>
            <text:p text:style-name="common-al">Kenmerk besluit: 13747-2021</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57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7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751.794 504340.366</meta:user-defined>
    <meta:user-defined meta:name="DC.title">Gemeente Zwolle – Kennisgeving huisnummerbesluit Acaciahof 1 t/m 24 en Campherbeeklaan 55-01 t/m 55-24</meta:user-defined>
    <meta:user-defined meta:name="OVERHEID.PostcodeHuisnummer/OVERHEIDop.postcodeHuisnummer">8024GA 1</meta:user-defined>
    <meta:user-defined meta:name="OVERHEIDop.straatnaam">Acaciahof</meta:user-defined>
    <meta:user-defined meta:name="OVERHEIDop.woonplaats">Zwolle</meta:user-defined>
    <meta:user-defined meta:name="DCTERMS.W3CDTF/DCTERMS.available">2021-01-21</meta:user-defined>
    <meta:user-defined meta:name="DCTERMS.W3CDTF/OVERHEIDop.jaargang">2021</meta:user-defined>
    <meta:user-defined meta:name="OVERHEIDop.externeBijlage">bijlage 2 bij huisnummerbesluit 13747-2021|exb-2021-3385</meta:user-defined>
    <meta:user-defined meta:name="OVERHEIDop.publicationIssue">18577</meta:user-defined>
    <meta:user-defined meta:name="OVERHEIDop.GmbID/DC.identifier">gmb-2021-18577</meta:user-defined>
    <meta:user-defined meta:name="OVERHEIDop.versieInformatie"/>
  </office:meta>
</office:document-meta>
</file>