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kvors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ei 2021 een sloopmelding ontvangen voor het verwijderen van asbesthoudend dakbeschot van de woning en garage op de locatie Kwakvors 4 te Grashoek. De melding is geregistreerd onder zaaknummer 189424084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76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340.57 374190.77</meta:user-defined>
    <meta:user-defined meta:name="DC.title">sloopmelding Kwakvors 4 te Grashoek</meta:user-defined>
    <meta:user-defined meta:name="OVERHEID.PostcodeHuisnummer/OVERHEIDop.postcodeHuisnummer">5985NH 4</meta:user-defined>
    <meta:user-defined meta:name="OVERHEIDop.straatnaam">Kwakvors</meta:user-defined>
    <meta:user-defined meta:name="OVERHEIDop.woonplaats">Grashoe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64</meta:user-defined>
    <meta:user-defined meta:name="OVERHEIDop.GmbID/DC.identifier">gmb-2021-185764</meta:user-defined>
    <meta:user-defined meta:name="OVERHEIDop.versieInformatie"/>
  </office:meta>
</office:document-meta>
</file>