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ziëlaan 3 Vroomshoop, plaatsen van drie frames met reclamedoek aan de voorgevel, ontvangen 01-06-2021, zaaknummer 1700ESUITE2892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ziëlaan 3 Vroomshoop</text:p>
            <text:p text:style-name="common-al">Project: plaatsen van drie frames met reclamedoek aan de voorgevel</text:p>
            <text:p text:style-name="common-al">Ingekomen: 01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76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drie frames met reclamedoek aan de voorgevel</meta:user-defined>
    <dc:language>nl</dc:language>
    <meta:user-defined meta:name="OVERHEID.EPSG28992/DC.spatial">235998.797093375 496855.486445309</meta:user-defined>
    <meta:user-defined meta:name="DC.title">Gemeente Twenterand - aanvraag omgevingsvergunning, Aziëlaan 3 Vroomshoop, plaatsen van drie frames met reclamedoek aan de voorgevel, ontvangen 01-06-2021, zaaknummer 1700ESUITE289282021</meta:user-defined>
    <meta:user-defined meta:name="OVERHEID.PostcodeHuisnummer/OVERHEIDop.postcodeHuisnummer">7681NC 3</meta:user-defined>
    <meta:user-defined meta:name="OVERHEIDop.straatnaam">Aziëlaan</meta:user-defined>
    <meta:user-defined meta:name="OVERHEIDop.woonplaats">Vroomshoo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62</meta:user-defined>
    <meta:user-defined meta:name="OVERHEIDop.GmbID/DC.identifier">gmb-2021-185762</meta:user-defined>
    <meta:user-defined meta:name="OVERHEIDop.versieInformatie"/>
  </office:meta>
</office:document-meta>
</file>