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 kappen 4 bomen Kruithuis 2, 3844D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2021-000045 voor het kappen van 4 bomen op locatie Kruithuis 2, 3844D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ruithuis 2, 3844DH Harderwijk</meta:user-defined>
    <dc:language>nl</dc:language>
    <meta:user-defined meta:name="OVERHEID.EPSG28992/DC.spatial">170573.98 484091.99</meta:user-defined>
    <meta:user-defined meta:name="DC.title">Kennisgeving besluit op aanvraag beschikking,  kappen 4 bomen Kruithuis 2, 3844DH Harderwijk</meta:user-defined>
    <meta:user-defined meta:name="OVERHEID.PostcodeHuisnummer/OVERHEIDop.postcodeHuisnummer">3844DH 2</meta:user-defined>
    <meta:user-defined meta:name="OVERHEIDop.straatnaam">Kruithuis</meta:user-defined>
    <meta:user-defined meta:name="OVERHEIDop.woonplaats">Harderwij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54</meta:user-defined>
    <meta:user-defined meta:name="OVERHEIDop.GmbID/DC.identifier">gmb-2021-185754</meta:user-defined>
    <meta:user-defined meta:name="OVERHEIDop.versieInformatie"/>
  </office:meta>
</office:document-meta>
</file>