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units aan de buitengevel en het buiten behandeling laten van het aanleggen van een inrit/uitweg op de locatie Abraham Kuyperstraat 4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juni 2021</text:p>
            <text:p text:style-name="common-al">Kenmerk: SXO-2021-027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1 jun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575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5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5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79.5 471724.29</meta:user-defined>
    <meta:user-defined meta:name="DC.title">Omgevingsvergunning toegekend voor het plaatsen van units aan de buitengevel en het buiten behandeling laten van het aanleggen van een inrit/uitweg op de locatie Abraham Kuyperstraat 48 in Twello</meta:user-defined>
    <meta:user-defined meta:name="OVERHEID.PostcodeHuisnummer/OVERHEIDop.postcodeHuisnummer">7391KR 48</meta:user-defined>
    <meta:user-defined meta:name="OVERHEIDop.straatnaam">Abraham Kuyperstraat</meta:user-defined>
    <meta:user-defined meta:name="OVERHEIDop.woonplaats">Twello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752</meta:user-defined>
    <meta:user-defined meta:name="OVERHEIDop.GmbID/DC.identifier">gmb-2021-185752</meta:user-defined>
    <meta:user-defined meta:name="OVERHEIDop.versieInformatie"/>
  </office:meta>
</office:document-meta>
</file>