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inen, Stoffersweg 14: plaatsen van zonnepanelen (09-06-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57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367.446 530894.433</meta:user-defined>
    <meta:user-defined meta:name="DC.title">Ingetrokken aanvraag: Ruinen, Stoffersweg 14: plaatsen van zonnepanelen (09-06-20)</meta:user-defined>
    <meta:user-defined meta:name="OVERHEID.PostcodeHuisnummer/OVERHEIDop.postcodeHuisnummer">7963BJ 14</meta:user-defined>
    <meta:user-defined meta:name="OVERHEIDop.straatnaam">Stoffersweg</meta:user-defined>
    <meta:user-defined meta:name="OVERHEIDop.woonplaats">Rui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49</meta:user-defined>
    <meta:user-defined meta:name="OVERHEIDop.GmbID/DC.identifier">gmb-2021-185749</meta:user-defined>
    <meta:user-defined meta:name="OVERHEIDop.versieInformatie"/>
  </office:meta>
</office:document-meta>
</file>