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assaustraat (sectie B 5271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Nassaustraat (sectie B 5271) te Tegelen</text:span>
          </text:p>
            <text:p text:style-name="common-al">Voor het oprichten van een bedrijf voor het wassen en stofzuigen van personenauto's</text:p>
            <text:p text:style-name="common-al">Afrondingsbrief verzonden op 14 juni 2021</text:p>
            <text:p text:style-name="common-al">Kenmerk 2021-0676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74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74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339.64 372583.06</meta:user-defined>
    <meta:user-defined meta:name="DC.title">Melding Activiteitenbesluit - Nassaustraat (sectie B 5271) te Tegelen</meta:user-defined>
    <meta:user-defined meta:name="OVERHEID.PostcodeHuisnummer/OVERHEIDop.postcodeHuisnummer">5932EH 7</meta:user-defined>
    <meta:user-defined meta:name="OVERHEIDop.straatnaam">Julianastraat</meta:user-defined>
    <meta:user-defined meta:name="OVERHEIDop.woonplaats">Tege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747</meta:user-defined>
    <meta:user-defined meta:name="OVERHEIDop.GmbID/DC.identifier">gmb-2021-185747</meta:user-defined>
    <meta:user-defined meta:name="OVERHEIDop.versieInformatie"/>
  </office:meta>
</office:document-meta>
</file>