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Pallandtlaan t.h.v. Leedebrug in Sassenheim, Kenmerk Z-21-193073, het plaatsen van een hekwerk rond het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 rond het monument</text:p>
            <text:p text:style-name="common-al"/>
            <text:p text:style-name="common-al">
            <text:span text:style-name="nadrukcur">Datum ontvangst </text:span>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57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642.4 471395.09</meta:user-defined>
    <meta:user-defined meta:name="DC.title">Nieuwe aanvraag omgevingsvergunning, van Pallandtlaan t.h.v. Leedebrug in Sassenheim, Kenmerk Z-21-193073, het plaatsen van een hekwerk rond het monument</meta:user-defined>
    <meta:user-defined meta:name="OVERHEID.PostcodeHuisnummer/OVERHEIDop.postcodeHuisnummer">2172JE 16</meta:user-defined>
    <meta:user-defined meta:name="OVERHEIDop.straatnaam">Baron van Heemstralaan</meta:user-defined>
    <meta:user-defined meta:name="OVERHEIDop.woonplaats">Sassenhei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39</meta:user-defined>
    <meta:user-defined meta:name="OVERHEIDop.GmbID/DC.identifier">gmb-2021-185739</meta:user-defined>
    <meta:user-defined meta:name="OVERHEIDop.versieInformatie"/>
  </office:meta>
</office:document-meta>
</file>