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doornlaan 49 7681HR Vroomshoop, plaatsen van een dakkapel, ontvangen 16-1-2021, zaaknummer 1700ESUITE294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sdoornlaan 49 7681HR Vroomshoop</text:p>
            <text:p text:style-name="common-al">Project: plaatsen van een dakkapel</text:p>
            <text:p text:style-name="common-al">Ingekomen: 16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4792.000193003 498044.000467079</meta:user-defined>
    <meta:user-defined meta:name="DC.title">Gemeente Twenterand - aanvraag omgevingsvergunning, Esdoornlaan 49 7681HR Vroomshoop, plaatsen van een dakkapel, ontvangen 16-1-2021, zaaknummer 1700ESUITE29482021</meta:user-defined>
    <meta:user-defined meta:name="OVERHEID.PostcodeHuisnummer/OVERHEIDop.postcodeHuisnummer">7681HR 49</meta:user-defined>
    <meta:user-defined meta:name="OVERHEIDop.straatnaam">Esdoornlaan</meta:user-defined>
    <meta:user-defined meta:name="OVERHEIDop.woonplaats">Vroomsh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573</meta:user-defined>
    <meta:user-defined meta:name="OVERHEIDop.GmbID/DC.identifier">gmb-2021-18573</meta:user-defined>
    <meta:user-defined meta:name="OVERHEIDop.versieInformatie"/>
  </office:meta>
</office:document-meta>
</file>