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tsteeg 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1 een besluit genomen op de aanvraag voor een tijdelijke omgevingsvergunning voor een periode van 10 jaar voor het realiseren van een inpandige vakantiewoning op de locatie Hertsteeg 1 te Beringe. De aanvraag is geregistreerd onder zaaknummer 1894237297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1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1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88.19 371743.81</meta:user-defined>
    <meta:user-defined meta:name="DC.title">verleende omgevingsvergunning Hertsteeg 1 te Beringe</meta:user-defined>
    <meta:user-defined meta:name="OVERHEID.PostcodeHuisnummer/OVERHEIDop.postcodeHuisnummer">5986NR 1</meta:user-defined>
    <meta:user-defined meta:name="OVERHEIDop.straatnaam">Hertsteeg</meta:user-defined>
    <meta:user-defined meta:name="OVERHEIDop.woonplaats">Beringe</meta:user-defined>
    <meta:user-defined meta:name="DCTERMS.W3CDTF/DCTERMS.available">2021-06-14</meta:user-defined>
    <meta:user-defined meta:name="DCTERMS.W3CDTF/OVERHEIDop.jaargang">2021</meta:user-defined>
    <meta:user-defined meta:name="OVERHEIDop.publicationIssue">185719</meta:user-defined>
    <meta:user-defined meta:name="OVERHEIDop.GmbID/DC.identifier">gmb-2021-185719</meta:user-defined>
    <meta:user-defined meta:name="OVERHEIDop.versieInformatie"/>
  </office:meta>
</office:document-meta>
</file>